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laries:fiche_de_poste_-_coordinateur-trice"/><text:bookmark-start text:name="__RefHeading___fiche_de_poste_-_coordinateur-trice_1"/><text:bookmark-start text:name="fiche_de_poste_-_coordinateur-trice"/>Fiche de poste - coordinateur-trice<text:bookmark-end text:name="__RefHeading___fiche_de_poste_-_coordinateur-trice_1"/><text:bookmark-end text:name="fiche_de_poste_-_coordinateur-trice"/></text:h>
      <text:h text:style-name="Heading_20_2" text:outline-level="2"><text:bookmark-start text:name="__RefHeading___mission_2"/><text:bookmark-start text:name="mission"/>Mission<text:bookmark-end text:name="__RefHeading___mission_2"/><text:bookmark-end text:name="mission"/></text:h>
      <text:p text:style-name="Text_20_body">Un.e coordinateur.trice permanent.e (salarié.e) assure la réalisation quotidienne des tâches
opérationnelles, soit directement, soit par encadrement de bénévoles ou de services civiques mis à
disposition par les associations partenaires. Des groupes de travail constitués de bénévoles appuient le
travail du/de la salarié.e. Il/elle assure entre autres :</text:p>
      <text:list text:style-name="List_20_1" text:continue-numbering="false">
        <text:list-item>
          <text:p text:style-name="List_20_1_Content_First"> La programmation et coordination des animations</text:p>
        </text:list-item>
        <text:list-item>
          <text:p text:style-name="List_20_1_Content"> La communication</text:p>
        </text:list-item>
        <text:list-item>
          <text:p text:style-name="List_20_1_Content"> La recherche de fonds pour le fonctionnement de l’association</text:p>
        </text:list-item>
        <text:list-item>
          <text:p text:style-name="List_20_1_Content"> La coordination et suivi opérationnel des intervenants bénévoles et des services civiques</text:p>
        </text:list-item>
        <text:list-item>
          <text:p text:style-name="List_20_1_Content"> La gestion administrative du lieu</text:p>
        </text:list-item>
        <text:list-item>
          <text:p text:style-name="List_20_1_Content_Last"> La supervision du bar en lien avec les bénévoles référents responsables du bar</text:p>
        </text:list-item>
      </text:list>
      <text:h text:style-name="Heading_20_2" text:outline-level="2"><text:bookmark-start text:name="__RefHeading___competencesqualites_recherchees_3"/><text:bookmark-start text:name="competencesqualites_recherchees"/>Compétences / Qualités recherchées<text:bookmark-end text:name="__RefHeading___competencesqualites_recherchees_3"/><text:bookmark-end text:name="competencesqualites_recherchees"/></text:h>
      <text:list text:style-name="List_20_1" text:continue-numbering="false">
        <text:list-item>
          <text:p text:style-name="List_20_1_Content_First"> Une expérience dans le monde associatif.</text:p>
        </text:list-item>
        <text:list-item>
          <text:p text:style-name="List_20_1_Content"> Le goût du travail en équipe.</text:p>
        </text:list-item>
        <text:list-item>
          <text:p text:style-name="List_20_1_Content"> Le sens de la rédaction et une bonne orthographe.</text:p>
        </text:list-item>
        <text:list-item>
          <text:p text:style-name="List_20_1_Content"> Une expérience de l’animation.</text:p>
        </text:list-item>
        <text:list-item>
          <text:p text:style-name="List_20_1_Content"> L’autonomie nécessaire à organiser des événements et des activités</text:p>
        </text:list-item>
        <text:list-item>
          <text:p text:style-name="List_20_1_Content_Last"> Une bonne maîtrise des logiciels Office et des outils internet (formation possible).</text:p>
        </text:list-item>
      </text:list>
      <text:h text:style-name="Heading_20_2" text:outline-level="2"><text:bookmark-start text:name="__RefHeading___conditions_4"/><text:bookmark-start text:name="conditions"/>Conditions<text:bookmark-end text:name="__RefHeading___conditions_4"/><text:bookmark-end text:name="conditions"/></text:h>
      <text:list text:style-name="List_20_1" text:continue-numbering="false">
        <text:list-item>
          <text:p text:style-name="LastListParagraph_List_20_1_Content_First"> Lieu : Nîmes – 15 rue Nationale</text:p>
        </text:list-item>
      </text:list>
      <text:list text:style-name="List_20_1" text:continue-numbering="false">
        <text:list-item>
          <text:p text:style-name="LastListParagraph_List_20_1_Content_First"> Date prise de fonction : 03.12.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alaries:fiche_de_poste_-_coordinateur-trice</dc:title>
  </office:meta>
</office:document-meta>
</file>