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alaries:gestion_des_salaries"/><text:bookmark-start text:name="__RefHeading___gestion_des_salaries_dolibarr_1"/><text:bookmark-start text:name="gestion_des_salaries_dolibarr"/>Gestion des salariés (Dolibarr)<text:bookmark-end text:name="__RefHeading___gestion_des_salaries_dolibarr_1"/><text:bookmark-end text:name="gestion_des_salaries_dolibarr"/></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age en cours de réalisation</text:p></table:table-cell></table:table-row></table:table></draw:text-box></draw:frame></text:p>
      <text:h text:style-name="Heading_20_2" text:outline-level="2"><text:bookmark-start text:name="__RefHeading___principes_2"/><text:bookmark-start text:name="principes"/>Principes<text:bookmark-end text:name="__RefHeading___principes_2"/><text:bookmark-end text:name="principes"/></text:h>
      <text:p text:style-name="Text_20_body">Chaque salarié dispose d'une adresse courriel du type <text:span text:style-name="Source_20_Text">&lt;prenom&gt;@cafe.reseauanais.fr</text:span>.<text:line-break/>
Chaque salarié <text:note text:id="ftn0" text:note-class="footnote"><text:note-citation text:label="1)">1)</text:note-citation><text:note-body><text:p text:style-name="Footnote">ou stagiaire - travaillant sous contrat avec l'association</text:p></text:note-body></text:note> est enregistré comme <text:span text:style-name="Source_20_Text">utilisateur</text:span> Dolibarr et dispose d'un accès sur son compte. Tous les documents (contrat, fiches de paye) concernant le salarié sont numérisés et associés à l'utilisateur<text:a xlink:type="simple" xlink:href="https://theprozentrechneronline.de/" text:style-name="Internet_20_link" text:visited-style-name="Visited_20_Internet_20_Link">Prozentrechner.</text:a></text:p>
      <text:p text:style-name="Text_20_body">Le module <text:span text:style-name="Source_20_Text">GRH</text:span> <text:note text:id="ftn1" text:note-class="footnote"><text:note-citation text:label="2)">2)</text:note-citation><text:note-body><text:p text:style-name="Footnote">Gestion des Ressources Humaines</text:p></text:note-body></text:note> de Dolibarr permet d'enregistrer les congés et les notes de frais.<text:line-break/>
Le module <text:span text:style-name="Source_20_Text">Projet</text:span> peut être utilisé pour enregistrer les horaires travaillés (obligation légale). A ce jour un tableau excell est utilisé par la coordinatrice.</text:p>
      <text:p text:style-name="Text_20_body">Les fiches de paye et déclarations sont établis par l'ACEGAA<text:note text:id="ftn2" text:note-class="footnote"><text:note-citation text:label="3)">3)</text:note-citation><text:note-body><text:p text:style-name="Footnote">Mounya Belhadi,
Association ACEGAA,
Tél: 04 66 68 20 27,
Disponible tout les aprés midi de la semaine sauf le vendredi.</text:p></text:note-body></text:note> à partir des éléments transmis par l'association avant le 20 du mois. L'association effectue ensuite les virements de salaire et enregistre ou effectue le règlement des cotisations et charges afférentes aux emplois.</text:p>
      <text:h text:style-name="Heading_20_2" text:outline-level="2"><text:bookmark-start text:name="__RefHeading___adresses_courriel_3"/><text:bookmark-start text:name="adresses_courriel"/>Adresses courriel<text:bookmark-end text:name="__RefHeading___adresses_courriel_3"/><text:bookmark-end text:name="adresses_courriel"/></text:h>
      <text:h text:style-name="Heading_20_3" text:outline-level="3"><text:bookmark-start text:name="__RefHeading___creation_4"/><text:bookmark-start text:name="creation"/>Création<text:bookmark-end text:name="__RefHeading___creation_4"/><text:bookmark-end text:name="creation"/></text:h>
      <text:p text:style-name="Text_20_body">La création d'adresse courriel est réalisée à partir de l'interface de gestion cPanel proposée par notre hébergeur <text:a xlink:type="simple" xlink:href="https://O2Switch.fr" text:style-name="Internet_20_link" text:visited-style-name="Visited_20_Internet_20_Link">O2switch</text:a>.<text:line-break/>
<text:a xlink:type="simple" xlink:href="https://faq.o2switch.fr/" text:style-name="Internet_20_link" text:visited-style-name="Visited_20_Internet_20_Link">Documentation de l'interface de gestion</text:a> - <text:a xlink:type="simple" xlink:href="https://faq.o2switch.fr/hebergement-mutualise/tutoriels-cpanel/comptes-courriels" text:style-name="Internet_20_link" text:visited-style-name="Visited_20_Internet_20_Link">Procédure de création d'un compte mail</text:a></text:p>
      <text:p text:style-name="Text_20_body">Pour l'instant la convention est d'utiliser : <text:span text:style-name="Source_20_Text">&lt;prenom&gt;@cafe.reseauanais.fr</text:span> pour l'adresse personnelle de chaque salarié. Il est préférable de générer un mot de passe automatique.</text:p>
      <text:p text:style-name="Text_20_body"><text:span text:style-name="Plugin_Wrap_Span_Highlighted">L'espace d'hébergement est propre au réseau Anaïs et comporte plusieurs sous-domaines ainsi que des adresses courriel génériques.</text:span></text:p>
      <text:h text:style-name="Heading_20_3" text:outline-level="3"><text:bookmark-start text:name="__RefHeading___consultation_des_boites_courriel_5"/><text:bookmark-start text:name="consultation_des_boites_courriel"/>Consultation des boites courriel<text:bookmark-end text:name="__RefHeading___consultation_des_boites_courriel_5"/><text:bookmark-end text:name="consultation_des_boites_courriel"/></text:h>
      <text:p text:style-name="Text_20_body">Les boites courriels du réseau ANAIS (et donc celles du café) sont consultables à partir d'une l'application de <text:a xlink:type="simple" xlink:href="https://fr.wikipedia.org/wiki/messagerie web" text:style-name="Internet_20_link" text:visited-style-name="Visited_20_Internet_20_Link">messagerie web</text:a> installée à cette adresse : <text:a xlink:type="simple" xlink:href="https://courriel.reseauanais.fr/" text:style-name="Internet_20_link" text:visited-style-name="Visited_20_Internet_20_Link">https://courriel.reseauanais.fr/</text:a>.</text:p>
      <text:p text:style-name="Text_20_body">Cette application - <text:a xlink:type="simple" xlink:href="https://encom1.fr/doku.php?id=wiki%2Flogiciels%2Frainloop" text:style-name="Internet_20_link" text:visited-style-name="Visited_20_Internet_20_Link">RainLoop</text:a> - fonctionne sur ordinateur, tablette, mobile. Il est possible de consulter plusieurs comptes à partir d'une connexion unique.</text:p>
      <text:h text:style-name="Heading_20_2" text:outline-level="2"><text:bookmark-start text:name="__RefHeading___compte_utilisateur_6"/><text:bookmark-start text:name="compte_utilisateur"/>Compte Utilisateur<text:bookmark-end text:name="__RefHeading___compte_utilisateur_6"/><text:bookmark-end text:name="compte_utilisateur"/></text:h>
      <text:p text:style-name="Text_20_body">La création du compte utilisateur Dolibarr est réalisé après la création de l'adresse courriel.<text:line-break/>
Sur la page D<text:span text:style-name="Source_20_Text">'Accueil</text:span>, il faut utiliser l'option <text:span text:style-name="Source_20_Text">Nouvel utilisateur</text:span>. 
.</text:p>
      <text:p text:style-name="Text_20_body">Dans le formulaire de saisie affiché, les informations suivantes doivent être renseignées :</text:p>
      <table:table table:style-name="Table">
        <table:table-column/>
        <table:table-column/>
        <table:table-row>
          <table:table-cell office:value-type="string" table:style-name="tableheader">
            <text:p text:style-name="Table_20_Heading"> zone        </text:p>
          </table:table-cell>
          <table:table-cell office:value-type="string" table:style-name="tableheader">
            <text:p text:style-name="Table_20_Heading"> Usage ou valeur                           </text:p>
          </table:table-cell>
        </table:table-row>
        <table:table-row>
          <table:table-cell office:value-type="string" table:style-name="tablecell">
            <text:p text:style-name="tablealignleft"> Nom         </text:p>
          </table:table-cell>
          <table:table-cell office:value-type="string" table:style-name="tablecell">
            <text:p text:style-name="tablealignleft"> Nom de famille de l'utilisateur            </text:p>
          </table:table-cell>
        </table:table-row>
        <table:table-row>
          <table:table-cell office:value-type="string" table:style-name="tablecell">
            <text:p text:style-name="tablealignleft"> Identifiant        </text:p>
          </table:table-cell>
          <table:table-cell office:value-type="string" table:style-name="tablecell">
            <text:p text:style-name="tablealignleft"> Utilisez <text:span text:style-name="Source_20_Text">prénom.nom</text:span>    </text:p>
          </table:table-cell>
        </table:table-row>
        <table:table-row>
          <table:table-cell office:value-type="string" table:style-name="tablecell">
            <text:p text:style-name="tablealignleft"> Mot de Passe     </text:p>
          </table:table-cell>
          <table:table-cell office:value-type="string" table:style-name="tablecell">
            <text:p text:style-name="tablealignleft"> Celui-ci est généré automatiquement  </text:p>
          </table:table-cell>
        </table:table-row>
        <table:table-row>
          <table:table-cell office:value-type="string" table:style-name="tablecell">
            <text:p text:style-name="tablealignleft"> Email  </text:p>
          </table:table-cell>
          <table:table-cell office:value-type="string" table:style-name="tablecell">
            <text:p text:style-name="tablealignleft"> L'adresse crée précédemment                         </text:p>
          </table:table-cell>
        </table:table-row>
      </table:table>
      <text:p text:style-name="Text_20_body">Bien que ce ne soit pas obligatoire, il est préférable de renseigner, toutes les informations disponibles.<text:line-break/>
Une fois le formulaire rempli, utiliser le bouton <text:span text:style-name="Source_20_Text">CREER L'UTILISATEUR</text:span>.<text:line-break/>
L'utilisateur est alors créé et affiché sur l'onglet <text:span text:style-name="Source_20_Text">Fiche</text:span>.<text:line-break/>
Vous devez maintenant lui assigner un (ou plusieurs) groupe en utilisant la <text:span text:style-name="Source_20_Text">liste des groupes</text:span> située sous la fiche.<text:line-break/>
Dans l'entête de la liste, sélectionner un groupe puis utiliser le bouton <text:span text:style-name="Source_20_Text">AJOUTER</text:span>.  
À minima vous devez ajouter le groupe <text:span text:style-name="Strong_20_Emphasis">Consultation</text:span>, qui permet un accès en lecture aux informations.</text:p>
      <text:p text:style-name="Text_20_body">Pour terminer, utiliser le bouton <text:span text:style-name="Source_20_Text">REGENERER ET ENVOYER MOT DE PASSE</text:span> pour que l'utilisateur reçoive par courriel son identifiant et mot de passe de connexion.</text:p>
      <text:h text:style-name="Heading_20_2" text:outline-level="2"><text:bookmark-start text:name="__RefHeading___demandes_de_conges_7"/><text:bookmark-start text:name="demandes_de_conges"/>Demandes de congés<text:bookmark-end text:name="__RefHeading___demandes_de_conges_7"/><text:bookmark-end text:name="demandes_de_conges"/></text:h>
      <text:h text:style-name="Heading_20_2" text:outline-level="2"><text:bookmark-start text:name="__RefHeading___notes_de_frais_8"/><text:bookmark-start text:name="notes_de_frais"/>Notes de Frais<text:bookmark-end text:name="__RefHeading___notes_de_frais_8"/><text:bookmark-end text:name="notes_de_frais"/></text:h>
      <text:h text:style-name="Heading_20_2" text:outline-level="2"><text:bookmark-start text:name="__RefHeading___virement_de_salaires_9"/><text:bookmark-start text:name="virement_de_salaires"/>Virement de Salaires<text:bookmark-end text:name="__RefHeading___virement_de_salaires_9"/><text:bookmark-end text:name="virement_de_salaires"/></text:h>
      <text:h text:style-name="Heading_20_2" text:outline-level="2"><text:bookmark-start text:name="__RefHeading___charges_et_cotisations_salariales_10"/><text:bookmark-start text:name="charges_et_cotisations_salariales"/>Charges et cotisations salariales<text:bookmark-end text:name="__RefHeading___charges_et_cotisations_salariales_10"/><text:bookmark-end text:name="charges_et_cotisations_salariales"/></text:h>
      <text:h text:style-name="Heading_20_1" text:outline-level="1"><text:bookmark-start text:name="__RefHeading___retourner_aux_sommaires_11"/><text:bookmark-start text:name="retourner_aux_sommaires"/>Retourner aux sommaires<text:bookmark-end text:name="__RefHeading___retourner_aux_sommaires_11"/><text:bookmark-end text:name="retourner_aux_sommaires"/></text:h>
      <text:p text:style-name="Plugin_Wrap_Paragraph_Centered"><text:a xlink:type="simple" xlink:href="https://wikicafe.reseauanais.fr/doku.php/sommaire" text:style-name="Internet_20_link" text:visited-style-name="Visited_20_Internet_20_Link">Bienvenue au Café d’Anaïs !</text:a> - <text:a xlink:type="simple" xlink:href="https://wikicafe.reseauanais.fr/doku.php/wiki/sommaire" text:style-name="Internet_20_link" text:visited-style-name="Visited_20_Internet_20_Link">Espace collaboratif</text:a> - <text:a xlink:type="simple" xlink:href="https://wikicafe.reseauanais.fr/doku.php/wiki/salaries/sommaire" text:style-name="Internet_20_link" text:visited-style-name="Visited_20_Internet_20_Link">Salarié.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margin-left="auto" fo:margin-right="auto" fo:text-align="center" fo:border="0pt none"/>
      <style:text-properties text:display="block"/>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alaries:gestion_des_salaries</dc:title>
  </office:meta>
</office:document-meta>
</file>