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c9ea1d6136f9441f9d0638671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laries:sommaire"/><text:bookmark-start text:name="__RefHeading___salarie.e.s_1"/><text:bookmark-start text:name="salarie.e.s"/>Salarié.e.s<text:bookmark-end text:name="__RefHeading___salarie.e.s_1"/><text:bookmark-end text:name="salarie.e.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jet emploie-t-il des salariés ? Quels sont les postes ? Y-a-t-il des recrutements en cours ?<text:line-break/>
Salarié.e quels sont mes droits, mes obligations ?<text:line-break/>
Vous trouverez ici une partie des réponses à ces questions</text:p></table:table-cell></table:table-row></table:table></draw:text-box></draw:frame></text:p>
      <text:h text:style-name="Heading_20_2" text:outline-level="2"><text:bookmark-start text:name="__RefHeading___les_postes_2"/><text:bookmark-start text:name="les_postes"/>Les postes<text:bookmark-end text:name="__RefHeading___les_postes_2"/><text:bookmark-end text:name="les_postes"/></text:h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p text:style-name="PluginODTAutoStyle_Paragraph_8">Le <text:a xlink:type="simple" xlink:href="https://wikicafe.reseauanais.fr/doku.php/wiki/projet/sommaire" text:style-name="Internet_20_link" text:visited-style-name="Visited_20_Internet_20_Link">projet</text:a> dispose d'un <text:a xlink:type="simple" xlink:href="https://wikicafe.reseauanais.fr/doku.php/wiki/salaries/fiche_de_poste_-_coordinateur-trice" text:style-name="Internet_20_link" text:visited-style-name="Visited_20_Internet_20_Link">poste de coordinateur.trice</text:a> salarié.e. <text:line-break/>
Ce poste est actuellement pourvu par <text:a xlink:type="simple" xlink:href="https://wikicafe.reseauanais.fr/doku.php/playground/suzanne_becart" text:style-name="Internet_20_link" text:visited-style-name="Visited_20_Internet_20_Link">Suzanne Bécart</text:a>. </text:p>
            <text:p text:style-name="Text_20_body">Nous accueillons aussi deux services civiques pour des périodes de 6 mois.</text:p>
          </table:table-cell>
          <table:table-cell office:value-type="string" table:style-name="PluginODTAutoStyle_TableCell_9">
            <text:p text:style-name="PluginODTAutoStyle_Paragraph_10">Si vous souhaitez postuler comme service civique
</text:p>
          </table:table-cell>
        </table:table-row>
      </table:table>
      <text:h text:style-name="Heading_20_3" text:outline-level="3"><text:bookmark-start text:name="__RefHeading___trombinoscope_repertoire_3"/><text:bookmark-start text:name="trombinoscope_repertoire"/>Trombinoscope, répertoire<text:bookmark-end text:name="__RefHeading___trombinoscope_repertoire_3"/><text:bookmark-end text:name="trombinoscope_repertoire"/></text:h>
      <text:p text:style-name="Text_20_body">Comme les <text:a xlink:type="simple" xlink:href="https://wikicafe.reseauanais.fr/doku.php/wiki/benevoles/sommaire" text:style-name="Internet_20_link" text:visited-style-name="Visited_20_Internet_20_Link">bénévoles</text:a>, les salariés sont invités à avoir une fiche personnelle dans le <text:a xlink:type="simple" xlink:href="https://wikicafe.reseauanais.fr/doku.php/playground/playground" text:style-name="Internet_20_link" text:visited-style-name="Visited_20_Internet_20_Link">bac à sable</text:a>.</text:p>
      <text:h text:style-name="Heading_20_3" text:outline-level="3"><text:bookmark-start text:name="__RefHeading___recrutements_4"/><text:bookmark-start text:name="recrutements"/>Recrutements<text:bookmark-end text:name="__RefHeading___recrutements_4"/><text:bookmark-end text:name="recrutements"/></text:h>
      <text:p text:style-name="Text_20_body">Nous n'avons pour l'instant que des <text:a xlink:type="simple" xlink:href="https://wikicafe.reseauanais.fr/doku.php/wiki/benevoles/missions/sommaire" text:style-name="Internet_20_link" text:visited-style-name="Visited_20_Internet_20_Link">missions bénévoles</text:a><text:note text:id="ftn0" text:note-class="footnote"><text:note-citation text:label="1)">1)</text:note-citation><text:note-body><text:p text:style-name="Footnote">à définir</text:p></text:note-body></text:note> à pourvoir.</text:p>
      <text:h text:style-name="Heading_20_2" text:outline-level="2"><text:bookmark-start text:name="__RefHeading___infos_pratiques_5"/><text:bookmark-start text:name="infos_pratiques"/>Infos pratiques<text:bookmark-end text:name="__RefHeading___infos_pratiques_5"/><text:bookmark-end text:name="infos_pratiques"/></text:h>
      <text:h text:style-name="Heading_20_3" text:outline-level="3"><text:bookmark-start text:name="__RefHeading___convention_collective_6"/><text:bookmark-start text:name="convention_collective"/>convention collective<text:bookmark-end text:name="__RefHeading___convention_collective_6"/><text:bookmark-end text:name="convention_collective"/></text:h>
      <text:p text:style-name="Text_20_body">L'association n'est affiliée à aucune convention collective. C'est le droit du travail commun qui s'applique.</text:p>
      <text:h text:style-name="Heading_20_3" text:outline-level="3"><text:bookmark-start text:name="__RefHeading___affichage_legal_7"/><text:bookmark-start text:name="affichage_legal"/>affichage légal<text:bookmark-end text:name="__RefHeading___affichage_legal_7"/><text:bookmark-end text:name="affichage_legal"/></text:h>
      <text:p text:style-name="Text_20_body"><draw:a xlink:type="simple" xlink:href="https://wikicafe.reseauanais.fr/lib/plugins/do/pix/undone.png"><draw:frame draw:style-name="media" draw:name="0" text:anchor-type="as-char" draw:z-index="0" svg:width="0.42333333333333cm" svg:height="0.42333333333333cm"><draw:image xlink:href="Pictures/e3ec9ea1d6136f9441f9d06386715685.png" xlink:type="simple" xlink:show="embed" xlink:actuate="onLoad"/></draw:frame></draw:a>Mettre en place affichage légal dans les locaux</text:p>
      <text:h text:style-name="Heading_20_3" text:outline-level="3"><text:bookmark-start text:name="__RefHeading___prevention_des_risques_securite_8"/><text:bookmark-start text:name="prevention_des_risques_securite"/>prévention des risques, sécurité<text:bookmark-end text:name="__RefHeading___prevention_des_risques_securite_8"/><text:bookmark-end text:name="prevention_des_risques_securite"/></text:h>
      <text:p text:style-name="Text_20_body"><draw:a xlink:type="simple" xlink:href="https://wikicafe.reseauanais.fr/lib/plugins/do/pix/undone.png"><draw:frame draw:style-name="media" draw:name="1" text:anchor-type="as-char" draw:z-index="1" svg:width="0.42333333333333cm" svg:height="0.42333333333333cm"><draw:image xlink:href="Pictures/e3ec9ea1d6136f9441f9d06386715685.png" xlink:type="simple" xlink:show="embed" xlink:actuate="onLoad"/></draw:frame></draw:a>Vérifier si ce document a bien été élaboré lors de la rénovation du local</text:p>
      <text:h text:style-name="Heading_20_3" text:outline-level="3"><text:bookmark-start text:name="__RefHeading___mutuelle_9"/><text:bookmark-start text:name="mutuelle"/>mutuelle<text:bookmark-end text:name="__RefHeading___mutuelle_9"/><text:bookmark-end text:name="mutuelle"/></text:h>
      <text:p text:style-name="Text_20_body">L'association a souscrit un contrat pour les frais de santé auprès de <text:a xlink:type="simple" xlink:href="https://www.solimut-mutuelle.fr" text:style-name="Internet_20_link" text:visited-style-name="Visited_20_Internet_20_Link">Solimut</text:a>.</text:p>
      <text:h text:style-name="Heading_20_3" text:outline-level="3"><text:bookmark-start text:name="__RefHeading___procedures_et_outil_de_gestion_10"/><text:bookmark-start text:name="procedures_et_outil_de_gestion"/>Procédures et outil de gestion<text:bookmark-end text:name="__RefHeading___procedures_et_outil_de_gestion_10"/><text:bookmark-end text:name="procedures_et_outil_de_gestion"/></text:h>
      <text:p text:style-name="Text_20_body">À son embauche chaque salarié se voit attribué :</text:p>
      <text:list text:style-name="List_20_1" text:continue-numbering="false">
        <text:list-item>
          <text:p text:style-name="List_20_1_Content_First"> un accès personnel au système de gestion Dolibarr.</text:p>
        </text:list-item>
        <text:list-item>
          <text:p text:style-name="List_20_1_Content_Last"> une adresse courriel personnelle</text:p>
        </text:list-item>
      </text:list>
      <text:p text:style-name="Text_20_body"> Les règles et procédure sont détaillées dans ce document : <text:a xlink:type="simple" xlink:href="https://wikicafe.reseauanais.fr/doku.php/wiki/salaries/gestion_des_salaries" text:style-name="Internet_20_link" text:visited-style-name="Visited_20_Internet_20_Link">Gestion des salariés (Dolibarr)</text:a></text:p>
      <text:h text:style-name="Heading_20_2" text:outline-level="2"><text:bookmark-start text:name="__RefHeading___les_pages_de_ce_dossier_11"/><text:bookmark-start text:name="les_pages_de_ce_dossier"/>Les pages de ce dossier<text:bookmark-end text:name="__RefHeading___les_pages_de_ce_dossier_11"/><text:bookmark-end text:name="les_pages_de_ce_dossier"/></text:h>
      <text:list text:style-name="List_20_1" text:continue-numbering="false">
        <text:list-item>
          <text:p text:style-name="List_20_1_Content_First"><text:a xlink:type="simple" xlink:href="https://wikicafe.reseauanais.fr/doku.php/wiki/salaries/fiche_de_poste_-_coordinateur-trice" text:style-name="Internet_20_link" text:visited-style-name="Visited_20_Internet_20_Link">Fiche de poste - coordinateur-trice</text:a></text:p>
        </text:list-item>
        <text:list-item>
          <text:p text:style-name="List_20_1_Content_Last"><text:a xlink:type="simple" xlink:href="https://wikicafe.reseauanais.fr/doku.php/wiki/salaries/gestion_des_salaries" text:style-name="Internet_20_link" text:visited-style-name="Visited_20_Internet_20_Link">Gestion des salariés (Dolibarr)</text:a></text:p>
        </text:list-item>
      </text:list>
      <text:line-break/>
      <text:h text:style-name="Heading_20_2" text:outline-level="2"><text:bookmark-start text:name="__RefHeading___creer_une_page_12"/><text:bookmark-start text:name="creer_une_page"/>Créer une page<text:bookmark-end text:name="__RefHeading___creer_une_page_12"/><text:bookmark-end text:name="creer_une_page"/></text:h>
      <table:table table:style-name="PluginODTAutoStyle_Table_11">
        <table:table-column table:style-name="odt_auto_style_table_column_3_1"/>
        <table:table-column table:style-name="odt_auto_style_table_column_3_2"/>
        <table:table-row table:style-name="PluginODTAutoStyle_TableRow_12">
          <table:table-cell office:value-type="string" table:style-name="PluginODTAutoStyle_TableCell_13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1" text:note-class="footnote"><text:note-citation text:label="2)">2)</text:note-citation><text:note-body><text:p text:style-name="Footnote"><text:a xlink:type="simple" xlink:href="#wiki:salaries:sommaire" text:style-name="Local_20_link" text:visited-style-name="Visited_20_Local_20_Link">Salarié.e.s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1">2)</text:note-ref></text:span>.
</text:span></text:p>
          </table:table-cell>
          <table:table-cell office:value-type="string" table:style-name="PluginODTAutoStyle_TableCell_15">
            <text:p text:style-name="PluginODTAutoStyle_Paragraph_16"><draw:frame draw:style-name="PluginODTAutoStyle_Frame_17_text_frame" draw:name="Frame2" text:anchor-type="paragraph" svg:width="216.8505pt" draw:z-index="0" svg:x="0cm" svg:y="0cm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p text:style-name="PluginODTAutoStyle_Paragraph_20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ressources_13"/><text:bookmark-start text:name="ressources"/>Ressources<text:bookmark-end text:name="__RefHeading___ressources_13"/><text:bookmark-end text:name="ressources"/></text:h>
      <text:p text:style-name="Text_20_body"><text:a xlink:type="simple" xlink:href="https://encom1.fr/doku.php?id=wiki%3Aassociation%3Asalari%C3%A9es" text:style-name="Internet_20_link" text:visited-style-name="Visited_20_Internet_20_Link">Introduction à la gestion des salariés</text:a><text:line-break/>
<text:a xlink:type="simple" xlink:href="https://notreasso.encom1.fr/doku.php?id=wiki%2Fsalaries%2Fsommaire" text:style-name="Internet_20_link" text:visited-style-name="Visited_20_Internet_20_Link">La page Salariés sur le site **Notre ASSO**</text:a><text:line-break/>
<text:a xlink:type="simple" xlink:href="https://www.associations.gouv.fr/l-association-employeur-de-salaries.html" text:style-name="Internet_20_link" text:visited-style-name="Visited_20_Internet_20_Link">L’association employeur de salariés - Présentation officielle</text:a><text:line-break/>
<text:a xlink:type="simple" xlink:href="https://lemouvementassociatif.org/emploi/" text:style-name="Internet_20_link" text:visited-style-name="Visited_20_Internet_20_Link">Ressources emploi sur le site du mouvement associatif</text:a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h text:style-name="Heading_20_2" text:outline-level="2"><text:bookmark-start text:name="__RefHeading___parcourir_le_site_14"/><text:bookmark-start text:name="parcourir_le_site"/>Parcourir le site<text:bookmark-end text:name="__RefHeading___parcourir_le_site_14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#wiki:salaries:sommaire" text:style-name="Local_20_link" text:visited-style-name="Visited_20_Local_20_Link">Salarié.e.s</text:a><text:line-break/></text:p><text:h text:style-name="Heading_20_4" text:outline-level="4"><text:bookmark-start text:name="__RefHeading___contribuer_et_utiliser_15"/><text:bookmark-start text:name="contribuer_et_utiliser"/>Contribuer et utiliser<text:bookmark-end text:name="__RefHeading___contribuer_et_utiliser_15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alaries:sommaire</dc:title>
  </office:meta>
</office:document-meta>
</file>