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Text_20_body"><text:a xlink:type="simple" xlink:href="https://wikicafe.reseauanais.fr/doku.php/wiki/manifestations/animations_du_mois" text:style-name="Internet_20_link" text:visited-style-name="Visited_20_Internet_20_Link">Voir le programme complet</text:a><text:bookmark text:name="wiki:snippets:agenda_animations"/> - <text:a xlink:type="simple" xlink:href="https://wikicafe.reseauanais.fr/doku.php/wiki/manifestations/animations_mois_prochain" text:style-name="Internet_20_link" text:visited-style-name="Visited_20_Internet_20_Link">Les animations du mois prochai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agenda_animations</dc:title>
  </office:meta>
</office:document-meta>
</file>