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nippets:creer_une_page"/><text:bookmark-start text:name="__RefHeading___creer_une_page_1"/><text:bookmark-start text:name="creer_une_page"/>Créer une page<text:bookmark-end text:name="__RefHeading___creer_une_page_1"/><text:bookmark-end text:name="creer_une_pag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p text:style-name="Footnote"><text:a xlink:type="simple" xlink:href="https://wikicafe.reseauanais.fr/doku.php/wiki/snippets/sommaire" text:style-name="Internet_20_link" text:visited-style-name="Visited_20_Internet_20_Link">Blocs de page</text:a></text:p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PluginODTAutoStyle_TableCell_5">
            <text:p text:style-name="PluginODTAutoStyle_Paragraph_6"><draw:frame draw:style-name="PluginODTAutoStyle_Frame_7_text_frame" draw:name="Frame1" text:anchor-type="paragraph" svg:width="216.8505pt" draw:z-index="0" svg:x="0cm" svg:y="0cm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line-break/>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Right aligned" style:display-name="Right aligned" style:family="paragraph">
      <style:paragraph-properties fo:margin-right="18pt" fo:text-align="right" fo:border="0pt none"/>
    </style:style>
    <style:style style:class="Plugin Wrap Spans" style:name="Plugin_Wrap_Spans" style:display-name="Plugin Wrap" style:family="text">
</style:style>
    <style:style style:parent-style-name="Plugin_Wrap_Spans" style:name="Plugin_Wrap_Span_Important" style:display-name="Important" style:family="text">
      <style:text-properties fo:padding="0 3.6pt" fo:padding-top="0" fo:padding-bottom="0" fo:padding-right="3.6pt" fo:padding-left="3.6pt" fo:border="1pt solid #999999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ext-properties fo:font-style="normal" fo:font-size="10.5pt" fo:font-family="Garamond" fo:color="#000000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240.945pt"/>
    </style:style>
    <style:style style:name="PluginODTAutoStyle_Frame_7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8" style:family="table">
      <style:table-properties table:align="center" fo:margin-right="18pt" fo:margin-bottom="18pt" style:rel-width="100%" style:width="216.8505pt"/>
    </style:style>
    <style:style style:name="odt_auto_style_table_column_2_1" style:family="table-column">
      <style:table-column-properties style:column-width="216.8505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nippets:creer_une_page</dc:title>
  </office:meta>
</office:document-meta>
</file>