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nippets:retourner_aux_sommaires"/><text:bookmark-start text:name="__RefHeading___retourner_aux_sommaires_1"/><text:bookmark-start text:name="retourner_aux_sommaires"/>Retourner aux sommaires<text:bookmark-end text:name="__RefHeading___retourner_aux_sommaires_1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snippets/sommaire" text:style-name="Internet_20_link" text:visited-style-name="Visited_20_Internet_20_Link">Blocs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retourner_aux_sommaires</dc:title>
  </office:meta>
</office:document-meta>
</file>