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nippets:toutes_les_pages_de_ce_pole"/><text:bookmark-start text:name="__RefHeading___les_pages_de_ce_dossier_1"/><text:bookmark-start text:name="les_pages_de_ce_dossier"/>Les pages de ce dossier<text:bookmark-end text:name="__RefHeading___les_pages_de_ce_dossier_1"/><text:bookmark-end text:name="les_pages_de_ce_dossier"/></text:h>
      <text:list text:style-name="List_20_1" text:continue-numbering="false">
        <text:list-item>
          <text:p text:style-name="List_20_1_Content_First"><text:a xlink:type="simple" xlink:href="https://wikicafe.reseauanais.fr/doku.php/wiki/snippets/agenda_animations" text:style-name="Internet_20_link" text:visited-style-name="Visited_20_Internet_20_Link">agenda_animations</text:a></text:p>
        </text:list-item>
        <text:list-item>
          <text:p text:style-name="List_20_1_Content"><text:a xlink:type="simple" xlink:href="https://wikicafe.reseauanais.fr/doku.php/wiki/snippets/aujourd_hui_animations" text:style-name="Internet_20_link" text:visited-style-name="Visited_20_Internet_20_Link">aujourd_hui_animations</text:a></text:p>
        </text:list-item>
        <text:list-item>
          <text:p text:style-name="List_20_1_Content"><text:a xlink:type="simple" xlink:href="https://wikicafe.reseauanais.fr/doku.php/wiki/snippets/sommaire" text:style-name="Internet_20_link" text:visited-style-name="Visited_20_Internet_20_Link">Blocs de page</text:a></text:p>
        </text:list-item>
        <text:list-item>
          <text:p text:style-name="List_20_1_Content"><text:a xlink:type="simple" xlink:href="https://wikicafe.reseauanais.fr/doku.php/wiki/snippets/creer_une_page" text:style-name="Internet_20_link" text:visited-style-name="Visited_20_Internet_20_Link">Créer une page</text:a></text:p>
        </text:list-item>
        <text:list-item>
          <text:p text:style-name="List_20_1_Content"><text:a xlink:type="simple" xlink:href="https://wikicafe.reseauanais.fr/doku.php/wiki/snippets/parcourir_le_site" text:style-name="Internet_20_link" text:visited-style-name="Visited_20_Internet_20_Link">Parcourir le site</text:a></text:p>
        </text:list-item>
        <text:list-item>
          <text:p text:style-name="List_20_1_Content_Last"><text:a xlink:type="simple" xlink:href="https://wikicafe.reseauanais.fr/doku.php/wiki/snippets/retourner_aux_sommaires" text:style-name="Internet_20_link" text:visited-style-name="Visited_20_Internet_20_Link">Retourner aux sommair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toutes_les_pages_de_ce_pole</dc:title>
  </office:meta>
</office:document-meta>
</file>