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d6988fe81f0c0f12db3ba32ca0298c.png"/>
  <manifest:file-entry manifest:media-type="image/gif" manifest:full-path="Pictures/79a1d25537d403697f803163625a2137.gif"/>
  <manifest:file-entry manifest:media-type="image/gif" manifest:full-path="Pictures/2a40e7fd7004edb66ace310469b59e5a.gif"/>
  <manifest:file-entry manifest:media-type="image/gif" manifest:full-path="Pictures/80510912b5e0b51d1b52113f66b1bfa8.gif"/>
  <manifest:file-entry manifest:media-type="image/gif" manifest:full-path="Pictures/8913e68a1f9eebca13aae4c7c21d26ee.gif"/>
  <manifest:file-entry manifest:media-type="image/gif" manifest:full-path="Pictures/5d5af29b3d548957737e30fee5f5e3ce.gif"/>
  <manifest:file-entry manifest:media-type="image/gif" manifest:full-path="Pictures/353a195d040c59b51847e7be119c46e8.gif"/>
  <manifest:file-entry manifest:media-type="image/gif" manifest:full-path="Pictures/2768308022b8b033a9a9e01e6e74679c.gif"/>
  <manifest:file-entry manifest:media-type="image/gif" manifest:full-path="Pictures/8ef17e94b7d36f08ee22d12d1f47cfc8.gif"/>
  <manifest:file-entry manifest:media-type="image/gif" manifest:full-path="Pictures/705c18ff2e4d487564e6888758d2e6fa.gif"/>
  <manifest:file-entry manifest:media-type="image/gif" manifest:full-path="Pictures/d18a5d5db13ec1935d08174ff93e49c8.gif"/>
  <manifest:file-entry manifest:media-type="image/gif" manifest:full-path="Pictures/599bde8e1ee68cedc300d788792cbda7.gif"/>
  <manifest:file-entry manifest:media-type="image/gif" manifest:full-path="Pictures/03048e41115700b88534e1c416954839.gif"/>
  <manifest:file-entry manifest:media-type="image/gif" manifest:full-path="Pictures/4770264d4659cb503bfd440552223ff3.gif"/>
  <manifest:file-entry manifest:media-type="image/gif" manifest:full-path="Pictures/8f529c1a26a055df35d7d43384149b24.gif"/>
  <manifest:file-entry manifest:media-type="image/gif" manifest:full-path="Pictures/75893a3fab795e1abbb03d8c10652a8c.gif"/>
  <manifest:file-entry manifest:media-type="image/gif" manifest:full-path="Pictures/a390fb7bd1836d818c50c929b8df9f6c.gif"/>
  <manifest:file-entry manifest:media-type="image/gif" manifest:full-path="Pictures/34f5c1ff3d2c7fe6c678a8cbd7dedee6.gif"/>
  <manifest:file-entry manifest:media-type="image/gif" manifest:full-path="Pictures/02faacf64d21f039b09245e8a6c29768.gif"/>
  <manifest:file-entry manifest:media-type="image/gif" manifest:full-path="Pictures/0b36474f31caf39eea3dcfca18f285eb.gif"/>
  <manifest:file-entry manifest:media-type="image/gif" manifest:full-path="Pictures/f291d6fd3fff97069ed4a9c2a0c9d4a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me1" style:family="text">
      <style:text-properties fo:color="#0066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17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481.89pt"/>
    </style:style>
    <style:style style:name="odt_auto_style_table_column_20_1" style:family="table-column">
      <style:table-column-properties style:column-width="481.89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syntaxe_de_mise_en_page_1"/><text:bookmark-start text:name="syntaxe_de_mise_en_page"/>Syntaxe de mise en page<text:bookmark-end text:name="__RefHeading___syntaxe_de_mise_en_page_1"/><text:bookmark-end text:name="syntaxe_de_mise_en_page"/></text:h>
      <text:p text:style-name="Text_20_body"><text:a xlink:type="simple" xlink:href="https://www.dokuwiki.org/fr%3Adokuwiki" text:style-name="Internet_20_link" text:visited-style-name="Visited_20_Internet_20_Link">DokuWiki</text:a> utilise un langage de balisage simple, qui essaie de rendre les fichiers de données aussi lisibles que possible. Cette page contient toutes les syntaxes possibles que vous pouvez utiliser en éditant les pages. Regardez simplement le code source de cette page en cliquant sur le bouton <text:span text:style-name="Emphasis">Modifier cette page</text:span>. Si vous souhaitez essayer quelque chose, rendez-vous dans la page du <text:a xlink:type="simple" xlink:href="https://wikicafe.reseauanais.fr/doku.php/playground/playground" text:style-name="Internet_20_link" text:visited-style-name="Visited_20_Internet_20_Link">bac à sable</text:a>. Les balises les plus simples sont également facilement accessibles depuis la <text:a xlink:type="simple" xlink:href="https://www.dokuwiki.org/fr%3Atoolbar" text:style-name="Internet_20_link" text:visited-style-name="Visited_20_Internet_20_Link">barre d'outils</text:a>.</text:p>
      <text:h text:style-name="Heading_20_2" text:outline-level="2"><text:bookmark-start text:name="__RefHeading___mise_en_forme_de_texte_basique_2"/><text:bookmark-start text:name="mise_en_forme_de_texte_basique"/>Mise en forme de texte basique<text:bookmark-end text:name="__RefHeading___mise_en_forme_de_texte_basique_2"/><text:bookmark-end text:name="mise_en_forme_de_texte_basique"/></text:h>
      <text:p text:style-name="Text_20_body">DokuWiki accepte les textes en <text:span text:style-name="Strong_20_Emphasis">gras</text:span>, <text:span text:style-name="Emphasis">italique</text:span>, <text:span text:style-name="underline">souligné</text:span> et <text:span text:style-name="Source_20_Text">à chasse fixe</text:span>. Bien sûr, vous pouvez tous les <text:span text:style-name="Strong_20_Emphasis"><text:span text:style-name="underline"><text:span text:style-name="Emphasis"><text:span text:style-name="Source_20_Text">combiner</text:span></text:span></text:span></text:span>.</text:p>
      <text:p text:style-name="Preformatted_20_Text">DokuWiki accepte les textes en **gras**, //italique//, __souligné__ et ''à chasse fixe''. Bien sûr, vous pouvez tous les **__//''combiner''//__**.</text:p>
      <text:p text:style-name="Text_20_body">Vous pouvez aussi utiliser des <text:span text:style-name="sub">indices</text:span> et <text:span text:style-name="sup">exposants</text:span>.</text:p>
      <text:p text:style-name="Preformatted_20_Text">Vous pouvez aussi utiliser des &lt;sub&gt;indices&lt;/sub&gt; et &lt;sup&gt;exposants&lt;/sup&gt;.</text:p>
      <text:p text:style-name="Text_20_body">De plus, vous pouvez marquer un passage comme <text:span text:style-name="del">supprimé</text:span>.</text:p>
      <text:p text:style-name="Preformatted_20_Text">De plus, vous pouvez marquer un passage comme &lt;del&gt;supprimé&lt;/del&gt;.</text:p>
      <text:p text:style-name="Text_20_body"><text:span text:style-name="Strong_20_Emphasis">Les paragraphes</text:span> sont créés à partir des lignes vides. Si vous souhaitez <text:span text:style-name="Strong_20_Emphasis">forcer un saut de ligne</text:span> sans paragraphe, vous pouvez utiliser deux contre-obliques suivies par un espace ou une fin de ligne. </text:p>
      <text:p text:style-name="Text_20_body">Voici du texte avec des sauts de ligne<text:line-break/>remarquez que les
deux contre-obliques sont reconnues uniquement en fin de ligne<text:line-break/>
ou suivies par<text:line-break/>un espace ; \\ceci se produit sinon.</text:p>
      <text:p text:style-name="Preformatted_20_Text">Voici du texte avec des sauts de ligne\\ remarquez que les<text:line-break/>deux contre-obliques sont reconnues uniquement en fin de ligne\\<text:line-break/>ou suivies par\\ un espace ; \\ceci se produit sinon.</text:p>
      <text:p text:style-name="Text_20_body">Vous ne devriez forcer des sauts de ligne que si c'est vraiment nécessaire. </text:p>
      <text:h text:style-name="Heading_20_2" text:outline-level="2"><text:bookmark-start text:name="__RefHeading___liens_3"/><text:bookmark-start text:name="liens"/>Liens<text:bookmark-end text:name="__RefHeading___liens_3"/><text:bookmark-end text:name="liens"/></text:h>
      <text:p text:style-name="Text_20_body">DokuWiki propose plusieurs moyens pour créer des liens. </text:p>
      <text:h text:style-name="Heading_20_3" text:outline-level="3"><text:bookmark-start text:name="__RefHeading___externes_4"/><text:bookmark-start text:name="externes"/>Externes<text:bookmark-end text:name="__RefHeading___externes_4"/><text:bookmark-end text:name="externes"/></text:h>
      <text:p text:style-name="Text_20_body">Les liens externes sont reconnus automagiquement : <text:a xlink:type="simple" xlink:href="http://www.google.fr" text:style-name="Internet_20_link" text:visited-style-name="Visited_20_Internet_20_Link">http://www.google.fr</text:a> ou simplement <text:a xlink:type="simple" xlink:href="http://www.google.fr" text:style-name="Internet_20_link" text:visited-style-name="Visited_20_Internet_20_Link">www.google.fr</text:a> - Vous pouvez aussi donner des noms aux liens : <text:a xlink:type="simple" xlink:href="http://www.google.fr" text:style-name="Internet_20_link" text:visited-style-name="Visited_20_Internet_20_Link">Ce lien pointe vers Google</text:a>. Les adresses de courriel comme celle-ci : <text:a xlink:type="simple" xlink:href="mailto:andi@splitbrain.org" text:style-name="Internet_20_link" text:visited-style-name="Visited_20_Internet_20_Link">andi@splitbrain.org</text:a> sont également reconnues. </text:p>
      <text:p text:style-name="Preformatted_20_Text">Les liens externes sont reconnus automagiquement : http://www.google.fr <text:line-break/>ou simplement www.google.fr - Vous pouvez aussi donner des noms aux <text:line-break/>liens : [[http://www.google.fr|Ce lien pointe vers Google]]. Les adresses <text:line-break/>de courriel comme celle-ci : &lt;andi@splitbrain.org&gt; sont également reconnues. </text:p>
      <text:h text:style-name="Heading_20_3" text:outline-level="3"><text:bookmark-start text:name="__RefHeading___internes_5"/><text:bookmark-start text:name="internes"/>Internes<text:bookmark-end text:name="__RefHeading___internes_5"/><text:bookmark-end text:name="internes"/></text:h>
      <text:p text:style-name="Text_20_body">Les liens internes sont créés en utilisant des crochets. Vous pouvez juste utiliser un <text:a xlink:type="simple" xlink:href="https://wikicafe.reseauanais.fr/doku.php/wiki/nom_de_page" text:style-name="Internet_20_link" text:visited-style-name="Visited_20_Internet_20_Link">nom de page</text:a> ou utiliser un <text:a xlink:type="simple" xlink:href="https://wikicafe.reseauanais.fr/doku.php/wiki/nom_de_page" text:style-name="Internet_20_link" text:visited-style-name="Visited_20_Internet_20_Link">texte de lien</text:a>.</text:p>
      <text:p text:style-name="Preformatted_20_Text">Les liens internes sont créés en utilisant des crochets. Vous pouvez juste<text:line-break/>utiliser un [[nom de page]] ou utiliser un [[nom de page|texte de lien]].</text:p>
      <text:p text:style-name="Text_20_body">Les <text:a xlink:type="simple" xlink:href="https://www.dokuwiki.org/fr%3Apagename" text:style-name="Internet_20_link" text:visited-style-name="Visited_20_Internet_20_Link">noms de pages wiki</text:a> sont automatiquement convertis en minuscules ; les caractères spéciaux ne sont pas autorisés.</text:p>
      <text:p text:style-name="Text_20_body">Vous pouvez utiliser les <text:a xlink:type="simple" xlink:href="https://wikicafe.reseauanais.fr/doku.php/voici/des/categories" text:style-name="Internet_20_link" text:visited-style-name="Visited_20_Internet_20_Link">categories</text:a> en utilisant les deux points dans le nom de page.</text:p>
      <text:p text:style-name="Preformatted_20_Text">Vous pouvez utiliser les [[voici:des:categories]] en utilisant<text:line-break/>les deux points dans le nom de page.</text:p>
      <text:p text:style-name="Text_20_body">Pour plus de détails sur les catégories, voir <text:a xlink:type="simple" xlink:href="https://www.dokuwiki.org/fr%3Anamespaces" text:style-name="Internet_20_link" text:visited-style-name="Visited_20_Internet_20_Link">Catégories</text:a>.</text:p>
      <text:p text:style-name="Text_20_body">Les liens vers une section spécifique d'une page sont également possibles (voir la partie <text:a xlink:type="simple" xlink:href="#__RefHeading___decoupage_en_sections_10" text:style-name="Local_20_link" text:visited-style-name="Visited_20_Local_20_Link">Découpage en sections</text:a>). Ajoutez simplement le nom de la section après un caractère dièse comme en HTML. Ce lien renvoie vers <text:a xlink:type="simple" xlink:href="#__RefHeading___internes_5" text:style-name="Local_20_link" text:visited-style-name="Visited_20_Local_20_Link">cette section</text:a>.</text:p>
      <text:p text:style-name="Preformatted_20_Text">Ce lien renvoie vers [[syntax#internes|cette section]].</text:p>
      <text:p text:style-name="Text_20_body">Notes :</text:p>
      <text:list text:style-name="List_20_1" text:continue-numbering="false">
        <text:list-item>
          <text:p text:style-name="List_20_1_Content_First"> Les liens vers des <text:a xlink:type="simple" xlink:href="#wiki:syntax" text:style-name="Local_20_link" text:visited-style-name="Visited_20_Local_20_Link">pages existantes</text:a> sont montrés dans un style différent des liens vers des pages <text:a xlink:type="simple" xlink:href="https://wikicafe.reseauanais.fr/doku.php/wiki/inexistantes" text:style-name="Internet_20_link" text:visited-style-name="Visited_20_Internet_20_Link">inexistantes</text:a>.</text:p>
        </text:list-item>
        <text:list-item>
          <text:p text:style-name="List_20_1_Content"> Par défaut, DokuWiki n'utilise pas la syntaxe <text:a xlink:type="simple" xlink:href="https://fr.wikipedia.org/wiki/CamelCase" text:style-name="Internet_20_link" text:visited-style-name="Visited_20_Internet_20_Link">CamelCase</text:a> pour créer des liens, mais ce comportement peut être activé dans le fichier de <text:a xlink:type="simple" xlink:href="https://www.dokuwiki.org/fr%3Aconfig" text:style-name="Internet_20_link" text:visited-style-name="Visited_20_Internet_20_Link">configuration</text:a>. Astuce : si le mot DokuWiki apparaît sur cette page comme un lien, alors c'est que la syntaxe CamelCase est activée. </text:p>
        </text:list-item>
        <text:list-item>
          <text:p text:style-name="List_20_1_Content_Last"> Lorsque le titre d'une section est modifié, alors son lien change aussi. Donc ne comptez pas trop sur les liens de section. </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Les liens <text:a xlink:type="simple" xlink:href="https://www.dokuwiki.org/fr%3Ainterwiki" text:style-name="Internet_20_link" text:visited-style-name="Visited_20_Internet_20_Link">Interwiki</text:a> sont des liens rapides vers d'autres Wikis.<text:line-break/>
Par exemple <text:a xlink:type="simple" xlink:href="https://fr.wikipedia.org/wiki/Wiki" text:style-name="Internet_20_link" text:visited-style-name="Visited_20_Internet_20_Link">Wiki</text:a> ou <text:a xlink:type="simple" xlink:href="https://en.wikipedia.org/wiki/fr:Wiki" text:style-name="Internet_20_link" text:visited-style-name="Visited_20_Internet_20_Link">Wiki</text:a> sont des liens vers la définition des Wikis dans Wikipedia en français.</text:p>
      <text:p text:style-name="Preformatted_20_Text">Les liens [[doku&gt;fr:interwiki|Interwiki]] sont des liens rapides vers d'autres Wikis.\\<text:line-break/>Par exemple [[wpfr&gt;Wiki|Wiki]] ou [[wp&gt;fr:Wiki|Wiki]] sont des liens vers la définition des Wikis dans Wikipedia en français.</text:p>
      <text:h text:style-name="Heading_20_3" text:outline-level="3"><text:bookmark-start text:name="__RefHeading___partages_windows_7"/><text:bookmark-start text:name="partages_windows"/>Partages Windows<text:bookmark-end text:name="__RefHeading___partages_windows_7"/><text:bookmark-end text:name="partages_windows"/></text:h>
      <text:p text:style-name="Text_20_body">Les partages Windows tels que ceci sont également reconnus. Veuillez noter qu'ils n'ont un sens que dans un groupe d'utilisateurs homogène tels qu'un <text:a xlink:type="simple" xlink:href="https://fr.wikipedia.org/wiki/Intranet" text:style-name="Internet_20_link" text:visited-style-name="Visited_20_Internet_20_Link">Intranet</text:a> d'entreprise. </text:p>
      <text:p text:style-name="Preformatted_20_Text">Les partages Windows tels que [[\\serveur\partage|ceci]] sont également reconnus.</text:p>
      <text:p text:style-name="Text_20_body">Notes :</text:p>
      <text:list text:style-name="List_20_1" text:continue-numbering="false">
        <text:list-item>
          <text:p text:style-name="List_20_1_Content_First"> Pour des raisons de sécurité, la navigation directe sur partages Windows ne fonctionne que dans <text:span text:style-name="Emphasis">Microsoft Internet Explorer</text:span> par défaut (et seulement dans la « zone locale »). </text:p>
        </text:list-item>
        <text:list-item>
          <text:p text:style-name="List_20_1_Content"> Pour <text:span text:style-name="Emphasis">Mozilla</text:span> et <text:span text:style-name="Emphasis">Firefox</text:span>, sans réglages, ça ne fonctionne pas. Voir <text:a xlink:type="simple" xlink:href="http://kb.mozillazine.org/Links_to_local_pages_do_not_work" text:style-name="Internet_20_link" text:visited-style-name="Visited_20_Internet_20_Link">cette fiche</text:a> de la base de connaissance de Mozilla pour les contournements possibles. Il restera cependant un avertissement JavaScript. Pour supprimer cet avertissement, pour tous les visiteurs du wiki, ajouter cette ligne dans le fichier texte <text:span text:style-name="Source_20_Text">conf/userscript.js</text:span>:</text:p>
        </text:list-item>
      </text:list>
      <table:table table:style-name="Table1_Indentation_Level1">
        <table:table-column table:style-name="odt_auto_style_table_column_1_1"/>
        <table:table-row>
          <table:table-cell office:value-type="string" table:style-name="PluginODTAutoStyle_TableCell_1">
            <text:p text:style-name="Preformatted_20_Text">LANG.<text:span text:style-name="highlight_me1">nosmblinks</text:span> <text:span text:style-name="highlight_sy0">=</text:span> <text:span text:style-name="highlight_st0">''</text:span><text:span text:style-name="highlight_sy0">;</text:span></text:p>
          </table:table-cell>
        </table:table-row>
      </table:table>
      <text:list text:style-name="List_20_1" text:continue-numbering="true">
        <text:list-item/>
      </text:list>
      <text:h text:style-name="Heading_20_3" text:outline-level="3"><text:bookmark-start text:name="__RefHeading___liens_images_8"/><text:bookmark-start text:name="liens_images"/>Liens images<text:bookmark-end text:name="__RefHeading___liens_images_8"/><text:bookmark-end text:name="liens_images"/></text:h>
      <text:p text:style-name="Text_20_body">Vous pouvez aussi utiliser une image afin de créer un lien vers une autre page interne ou externe en combinant les syntaxes des liens et des <text:a xlink:type="simple" xlink:href="#__RefHeading___images_et_autres_fichiers_14" text:style-name="Local_20_link" text:visited-style-name="Visited_20_Local_20_Link">images</text:a> (voir plus bas) comme ceci :</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9bd6988fe81f0c0f12db3ba32ca0298c.png" xlink:type="simple" xlink:show="embed" xlink:actuate="onLoad"/></draw:frame></draw:a></text:p>
      <text:p text:style-name="Text_20_body">NB : la mise en forme image est la seule syntaxe de mise en forme acceptée comme nom de lien.</text:p>
      <text:p text:style-name="Text_20_body">la totalité des syntaxes d'<text:a xlink:type="simple" xlink:href="#__RefHeading___images_et_autres_fichiers_14" text:style-name="Local_20_link" text:visited-style-name="Visited_20_Local_20_Link">image</text:a> et de <text:a xlink:type="simple" xlink:href="#__RefHeading___liens_3" text:style-name="Local_20_link" text:visited-style-name="Visited_20_Local_20_Link">Liens</text:a> est possible (y compris le redimensionnement d'image, les images internes et externes, les URL et les liens interwikis).</text:p>
      <text:h text:style-name="Heading_20_2" text:outline-level="2"><text:bookmark-start text:name="__RefHeading___notes_de_pied_de_page_9"/><text:bookmark-start text:name="notes_de_pied_de_page"/>Notes de pied de page<text:bookmark-end text:name="__RefHeading___notes_de_pied_de_page_9"/><text:bookmark-end text:name="notes_de_pied_de_page"/></text:h>
      <text:p text:style-name="Text_20_body">Vous pouvez ajouter des notes de pied de page <text:note text:id="ftn0" text:note-class="footnote"><text:note-citation text:label="1)">1)</text:note-citation><text:note-body><text:p text:style-name="Footnote">Ceci est une note de pied de page</text:p></text:note-body></text:note> en utilisant des parenthèses doubles.</text:p>
      <text:p text:style-name="Preformatted_20_Text">Vous pouvez ajouter des notes de pied de page ((Ceci est une note de pied de page)) en utilisant des parenthèses doubles.</text:p>
      <text:h text:style-name="Heading_20_2" text:outline-level="2"><text:bookmark-start text:name="__RefHeading___decoupage_en_sections_10"/><text:bookmark-start text:name="decoupage_en_sections"/>Découpage en sections<text:bookmark-end text:name="__RefHeading___decoupage_en_sections_10"/><text:bookmark-end text:name="decoupage_en_sections"/></text:h>
      <text:p text:style-name="Text_20_body">Vous pouvez utiliser jusqu'à cinq niveaux de titres différents afin de <text:span text:style-name="Strong_20_Emphasis">structurer</text:span> le contenu. Si vous avez plus de trois titres, une table des matières est construite automatiquement -- ceci peut être désactivé en incluant la chaîne 
<text:span text:style-name="Source_20_Text">~~NOTOC~~</text:span> dans le document.</text:p>
      <text:h text:style-name="Heading_20_3" text:outline-level="3"><text:bookmark-start text:name="__RefHeading___titre_niveau_3_11"/><text:bookmark-start text:name="titre_niveau_3"/>Titre niveau 3<text:bookmark-end text:name="__RefHeading___titre_niveau_3_11"/><text:bookmark-end text:name="titre_niveau_3"/></text:h>
      <text:h text:style-name="Heading_20_4" text:outline-level="4"><text:bookmark-start text:name="__RefHeading___titre_niveau_4_12"/><text:bookmark-start text:name="titre_niveau_4"/>Titre niveau 4<text:bookmark-end text:name="__RefHeading___titre_niveau_4_12"/><text:bookmark-end text:name="titre_niveau_4"/></text:h>
      <text:h text:style-name="Heading_20_5" text:outline-level="5"><text:bookmark-start text:name="__RefHeading___titre_niveau_5_13"/><text:bookmark-start text:name="titre_niveau_5"/>Titre niveau 5<text:bookmark-end text:name="__RefHeading___titre_niveau_5_13"/><text:bookmark-end text:name="titre_niveau_5"/></text:h>
      <text:p text:style-name="Preformatted_20_Text">==== Titre niveau 3 ====<text:line-break/>=== Titre niveau 4 ===<text:line-break/>== Titre niveau 5 ==</text:p>
      <text:p text:style-name="Text_20_body">En utilisant quatre tirets ou plus, vous pouvez créer une ligne horizontale :</text:p>
      <text:p text:style-name="Horizontal_20_Line"/>
      <text:p text:style-name="Text_20_body"><text:line-break/></text:p>
      <text:p text:style-name="Preformatted_20_Text">----</text:p>
      <text:h text:style-name="Heading_20_2" text:outline-level="2"><text:bookmark-start text:name="__RefHeading___images_et_autres_fichiers_14"/><text:bookmark-start text:name="images_et_autres_fichiers"/>Images et autres fichiers<text:bookmark-end text:name="__RefHeading___images_et_autres_fichiers_14"/><text:bookmark-end text:name="images_et_autres_fichiers"/></text:h>
      <text:p text:style-name="Text_20_body">Vous pouvez insérer des <text:a xlink:type="simple" xlink:href="https://www.dokuwiki.org/fr%3Aimages" text:style-name="Internet_20_link" text:visited-style-name="Visited_20_Internet_20_Link">images, fichiers audio et vidéo</text:a> (ou autres fichiers) internes ou externes avec des accolades. Additionnelement, vous pouvez en préciser la taille.</text:p>
      <text:p text:style-name="Text_20_body">taille originale :                 <draw:frame draw:style-name="media" draw:name="1" text:anchor-type="as-char" draw:z-index="1" svg:width="3.3866666666667cm" svg:height="3.3866666666667cm"><draw:image xlink:href="Pictures/9bd6988fe81f0c0f12db3ba32ca0298c.png" xlink:type="simple" xlink:show="embed" xlink:actuate="onLoad"/></draw:frame></text:p>
      <text:p text:style-name="Text_20_body">largeur donnée :                   <draw:frame draw:style-name="media" draw:name="2" text:anchor-type="as-char" draw:z-index="2" svg:width="1.3229166666667cm" svg:height="1.3229166666667cm"><draw:image xlink:href="Pictures/9bd6988fe81f0c0f12db3ba32ca0298c.png" xlink:type="simple" xlink:show="embed" xlink:actuate="onLoad"/></draw:frame></text:p>
      <text:p text:style-name="Text_20_body">hauteur et largeur données<text:note text:id="ftn1" text:note-class="footnote"><text:note-citation text:label="2)">2)</text:note-citation><text:note-body><text:p text:style-name="Footnote">Si les proportions de l'image ne sont pas respectées, celle-ci sera découpée avant redimensionnement selon les nouvelles proportions</text:p></text:note-body></text:note> : <draw:frame draw:style-name="media" draw:name="3" text:anchor-type="as-char" draw:z-index="3" svg:width="5.2916666666667cm" svg:height="1.3229166666667cm"><draw:image xlink:href="Pictures/9bd6988fe81f0c0f12db3ba32ca0298c.png" xlink:type="simple" xlink:show="embed" xlink:actuate="onLoad"/></draw:frame></text:p>
      <text:p text:style-name="Text_20_body">Image externe redimensionné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taille originale :<text:s text:c="16"/>{{wiki:dokuwiki-128.png}}<text:line-break/>largeur donnée :<text:s text:c="18"/>{{wiki:dokuwiki-128.png?50}}<text:line-break/>hauteur et largeur données :<text:s text:c="6"/>{{wiki:dokuwiki-128.png?200x50}}<text:line-break/>Image externe redimensionnée :<text:s text:c="4"/>{{http://de3.php.net/images/php.gif?200x50}}</text:p>
      <text:p text:style-name="Text_20_body">Par défaut les images se placent au fil du texte, centrées verticalement.</text:p>
      <text:p text:style-name="Text_20_body">Vous pouvez les aligner avec des espaces à gauche ou à droite :</text:p>
      <text:p text:style-name="Text_20_body"><draw:frame draw:style-name="mediaright" draw:name="5" text:anchor-type="paragraph" draw:z-index="5" svg:width="3.3866666666667cm" svg:height="3.3866666666667cm"><draw:image xlink:href="Pictures/9bd6988fe81f0c0f12db3ba32ca0298c.png" xlink:type="simple" xlink:show="embed" xlink:actuate="onLoad"/></draw:frame></text:p>
      <text:p text:style-name="Text_20_body"><draw:frame draw:style-name="medialeft" draw:name="6" text:anchor-type="paragraph" draw:z-index="6" svg:width="3.3866666666667cm" svg:height="3.3866666666667cm"><draw:image xlink:href="Pictures/9bd6988fe81f0c0f12db3ba32ca0298c.png" xlink:type="simple" xlink:show="embed" xlink:actuate="onLoad"/></draw:frame></text:p>
      <text:p text:style-name="Text_20_body"><draw:frame draw:style-name="mediacenter" draw:name="7" text:anchor-type="paragraph" draw:z-index="7" svg:width="3.3866666666667cm" svg:height="3.3866666666667cm"><draw:image xlink:href="Pictures/9bd6988fe81f0c0f12db3ba32ca0298c.png" xlink:type="simple" xlink:show="embed" xlink:actuate="onLoad"/></draw:frame></text:p>
      <text:p text:style-name="Preformatted_20_Text">{{ wiki:dokuwiki-128.png}}<text:line-break/>{{wiki:dokuwiki-128.png }}<text:line-break/>{{ wiki:dokuwiki-128.png }}</text:p>
      <text:p text:style-name="Text_20_body">Bien sûr, vous pouvez  ajouter un titre, affiché comme une bulle d'aide par les navigateurs.</text:p>
      <text:p text:style-name="Text_20_body"><draw:frame draw:style-name="mediacenter" draw:name="Ceci est le titre Legend" text:anchor-type="paragraph" draw:z-index="0" svg:width="3.3866666666667cm"><draw:text-box><text:p text:style-name="legendcenter"><draw:frame draw:style-name="mediacenter" draw:name="Ceci est le titre" text:anchor-type="paragraph" draw:z-index="8" svg:width="3.3866666666667cm" svg:height="3.3866666666667cm"><draw:image xlink:href="Pictures/9bd6988fe81f0c0f12db3ba32ca0298c.png" xlink:type="simple" xlink:show="embed" xlink:actuate="onLoad"/></draw:frame>Ceci est le titre</text:p></draw:text-box></draw:frame></text:p>
      <text:p text:style-name="Preformatted_20_Text">{{ wiki:dokuwiki-128.png |Ceci est le titre}}</text:p>
      <text:p text:style-name="Horizontal_20_Line"/>
      <text:p text:style-name="Text_20_body">Les fichiers qui ne sont pas affichables (voir tableau des médias pris en charge dans la section suivante), sont représentés uniquement comme un lien de téléchargement. Par défaut, les images disposent d'un lien vers une page de détails.</text:p>
      <text:p text:style-name="Text_20_body">Vous pouvez modifier ce comportement :</text:p>
      <text:p text:style-name="Text_20_body"><draw:frame draw:style-name="media" draw:name="9" text:anchor-type="as-char" draw:z-index="9" svg:width="3.3866666666667cm" svg:height="3.3866666666667cm"><draw:image xlink:href="Pictures/9bd6988fe81f0c0f12db3ba32ca0298c.png" xlink:type="simple" xlink:show="embed" xlink:actuate="onLoad"/></draw:frame> Pas de lien.<text:line-break/>
<draw:frame draw:style-name="media" draw:name="10" text:anchor-type="as-char" draw:z-index="10" svg:width="3.3866666666667cm" svg:height="3.3866666666667cm"><draw:image xlink:href="Pictures/9bd6988fe81f0c0f12db3ba32ca0298c.png" xlink:type="simple" xlink:show="embed" xlink:actuate="onLoad"/></draw:frame> Lien direct sur le media.<text:line-break/>
<text:a xlink:type="simple" xlink:href="https://wikicafe.reseauanais.fr/doku.php/wiki/dokuwiki-128.png" text:style-name="Internet_20_link" text:visited-style-name="Visited_20_Internet_20_Link">wiki:dokuwiki-128.png</text:a> Uniquement le lien direct.<text:line-break/>
<draw:a xlink:type="simple" xlink:href="http://www.php.net"><draw:frame draw:style-name="media" draw:name="11" text:anchor-type="as-char" draw:z-index="11" svg:width="3.3866666666667cm" svg:height="3.3866666666667cm"><draw:image xlink:href="Pictures/9bd6988fe81f0c0f12db3ba32ca0298c.png" xlink:type="simple" xlink:show="embed" xlink:actuate="onLoad"/></draw:frame></draw:a> Lien vers une page. Voir <text:a xlink:type="simple" xlink:href="#__RefHeading___liens_images_8" text:style-name="Local_20_link" text:visited-style-name="Visited_20_Local_20_Link">liens images</text:a> ci dessus</text:p>
      <text:p text:style-name="Preformatted_20_Text">{{wiki:dokuwiki-128.png?nolink}} Pas de lien.<text:line-break/>{{wiki:dokuwiki-128.png?direct}} Lien direct sur le media.<text:line-break/>{{wiki:dokuwiki-128.png?linkonly}} Uniquement le lien direct.<text:line-break/>[[http://www.php.net|{{wiki:dokuwiki-128.png}}]] Lien vers une page. Voir [[#liens images]] ci dessus</text:p>
      <text:p text:style-name="Text_20_body">Vous pouvez combiner plusieurs effets avec <text:span text:style-name="Source_20_Text">&amp;</text:span> :</text:p>
      <text:p text:style-name="Text_20_body"><draw:frame draw:style-name="media" draw:name="Le titre Legend" text:anchor-type="as-char" draw:z-index="0" svg:width="1.3229166666667cm"><draw:text-box><text:p text:style-name="legendcenter"><draw:frame draw:style-name="media" draw:name="Le titre" text:anchor-type="as-char" draw:z-index="12" svg:width="1.3229166666667cm" svg:height="1.3229166666667cm"><draw:image xlink:href="Pictures/9bd6988fe81f0c0f12db3ba32ca0298c.png" xlink:type="simple" xlink:show="embed" xlink:actuate="onLoad"/></draw:frame>Le titre</text:p></draw:text-box></draw:frame></text:p>
      <text:p text:style-name="Preformatted_20_Text">{{wiki:dokuwiki-128.png?50&amp;nolink|Le titre}}</text:p>
      <text:h text:style-name="Heading_20_3" text:outline-level="3"><text:bookmark-start text:name="__RefHeading___medias_pris_en_charge_15"/><text:bookmark-start text:name="medias_pris_en_charge"/>Médias pris en charge<text:bookmark-end text:name="__RefHeading___medias_pris_en_charge_15"/><text:bookmark-end text:name="medias_pris_en_charge"/></text:h>
      <text:p text:style-name="Text_20_body">DokuWiki peut directement présenter les formats de fichiers suivants</text:p>
      <table:table table:style-name="Table">
        <table:table-column/>
        <table:table-column/>
        <table:table-row>
          <table:table-cell office:value-type="string" table:style-name="tableheader">
            <text:p text:style-name="Table_20_Heading">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header">
            <text:p text:style-name="Table_20_Heading"> Vidé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header">
            <text:p text:style-name="Table_20_Heading">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header">
            <text:p text:style-name="Table_20_Heading"> Flash </text:p>
          </table:table-cell>
          <table:table-cell office:value-type="string" table:style-name="tablecell">
            <text:p text:style-name="tablealignleft"> <text:span text:style-name="Source_20_Text">swf</text:span>                    </text:p>
          </table:table-cell>
        </table:table-row>
      </table:table>
      <text:p text:style-name="Text_20_body">Si vous indiquez un fichier dans un format non pris en charge, DokuWiki le présentera comme un lien de téléchargement.</text:p>
      <text:h text:style-name="Heading_20_3" text:outline-level="3"><text:bookmark-start text:name="__RefHeading___formats_de_repli_16"/><text:bookmark-start text:name="formats_de_repli"/>Formats de repli<text:bookmark-end text:name="__RefHeading___formats_de_repli_16"/><text:bookmark-end text:name="formats_de_repli"/></text:h>
      <text:p text:style-name="Text_20_body">Malheureusement, certains navigateurs ne comprennent qu'un ensemble restreint de formats vidéo et audio. Pour atténuer ce problème, vous pouvez téléverser vos vidéos et audio dans différents formats pour augmenter la compatibilité avec les divers navigateurs. DokuWiki présentera alors des alternatives au navigateur.</text:p>
      <text:p text:style-name="Text_20_body">Par exemple, si vous avez téléversé <text:span text:style-name="Source_20_Text">film.webm</text:span>, <text:span text:style-name="Source_20_Text">film.ogv</text:span> et <text:span text:style-name="Source_20_Text">film.mp4</text:span>, lorsque vous présentez la vidéo mp4 comme ceci :</text:p>
      <text:p text:style-name="Preformatted_20_Text">{{film.mp4|une vidéo sympa}}</text:p>
      <text:p text:style-name="Text_20_body">DokuWiki indiquera automatiquement les alternatives <text:span text:style-name="Source_20_Text">film.webm</text:span>, <text:span text:style-name="Source_20_Text">film.ogv</text:span> de telle sorte que l'un des formats au moins soit reconnu par le navigateur.</text:p>
      <text:p text:style-name="Text_20_body">De plus, DokuWiki permet d'utiliser une image poster qui est affichée avant le démarrage de la vidéo. Cette image doit avoir le même nom que la vidéo et être soit une image jpeg, soit une image png. Dans l'exemple précédent, on aurait pu utiliser une image nommée <text:span text:style-name="Source_20_Text">film.jpg</text:span>.</text:p>
      <text:h text:style-name="Heading_20_2" text:outline-level="2"><text:bookmark-start text:name="__RefHeading___listes_17"/><text:bookmark-start text:name="listes"/>Listes<text:bookmark-end text:name="__RefHeading___listes_17"/><text:bookmark-end text:name="listes"/></text:h>
      <text:p text:style-name="Text_20_body">DokuWiki accepte les listes ordonnées et non ordonnées. Pour créer un élément de liste, indentez votre texte par deux espaces et utilisez une <text:span text:style-name="Source_20_Text">*</text:span> pour une liste non ordonnée ou un <text:span text:style-name="Source_20_Text">-</text:span> pour une liste ordonnée. </text:p>
      <text:list text:style-name="List_20_1" text:continue-numbering="false">
        <text:list-item>
          <text:p text:style-name="List_20_1_Content_First"> Ceci est une liste</text:p>
        </text:list-item>
        <text:list-item>
          <text:p text:style-name="List_20_1_Content"> Le second élément</text:p>
          <text:list text:style-name="List_20_1">
            <text:list-item>
              <text:p text:style-name="List_20_1_Content"> Vous pouvez avoir plusieurs niveaux</text:p>
            </text:list-item>
          </text:list>
        </text:list-item>
        <text:list-item>
          <text:p text:style-name="List_20_1_Content_Last"> Un autre élément</text:p>
        </text:list-item>
      </text:list>
      <text:list text:style-name="Numbering_20_1" text:continue-numbering="false">
        <text:list-item>
          <text:p text:style-name="Numbering_20_1_Content_First"> La même liste mais ordonnée</text:p>
        </text:list-item>
        <text:list-item>
          <text:p text:style-name="Numbering_20_1_Content"> Un autre élément</text:p>
          <text:list text:style-name="Numbering_20_1">
            <text:list-item>
              <text:p text:style-name="Numbering_20_1_Content"> Utilisez simplement l'indentation pour des niveaux plus profonds</text:p>
            </text:list-item>
          </text:list>
        </text:list-item>
        <text:list-item>
          <text:p text:style-name="Numbering_20_1_Content_Last"> Et voilà</text:p>
        </text:list-item>
      </text:list>
      <text:p text:style-name="Preformatted_20_Text"><text:s text:c="2"/>* Ceci est une liste<text:line-break/><text:s text:c="2"/>* Le second élément<text:line-break/><text:s text:c="4"/>* Vous pouvez avoir plusieurs niveaux<text:line-break/><text:s text:c="2"/>* Un autre élément<text:line-break/><text:line-break/><text:s text:c="2"/>- La même liste mais ordonnée<text:line-break/><text:s text:c="2"/>- Un autre élément<text:line-break/><text:s text:c="4"/>- Utilisez simplement l'indentation pour des niveaux plus profonds<text:line-break/><text:s text:c="2"/>- Et voilà</text:p>
      <text:p text:style-name="Text_20_body">Vous pouvez aussi consulter notre <text:a xlink:type="simple" xlink:href="https://www.dokuwiki.org/fr%3Afaq%3Alists" text:style-name="Internet_20_link" text:visited-style-name="Visited_20_Internet_20_Link">FAQ sur les listes</text:a></text:p>
      <text:h text:style-name="Heading_20_2" text:outline-level="2"><text:bookmark-start text:name="__RefHeading___conversions_textuelles_18"/><text:bookmark-start text:name="conversions_textuelles"/>Conversions textuelles<text:bookmark-end text:name="__RefHeading___conversions_textuelles_18"/><text:bookmark-end text:name="conversions_textuelles"/></text:h>
      <text:p text:style-name="Text_20_body">DokuWiki peut convertir certains caractères ou chaînes de caractère prédéfinis en image, autre texte, ou HTML.</text:p>
      <text:p text:style-name="Text_20_body">Les conversions en image sont principalement utilisée pour les émoticônes (<text:span text:style-name="Emphasis">smileys</text:span>). Les conversions en texte ou HTML sont utilisées pour des raisons de typographie, mais peuvent également être configurées pour utiliser d'autres balises HTML.</text:p>
      <text:h text:style-name="Heading_20_3" text:outline-level="3"><text:bookmark-start text:name="__RefHeading___emoticones_smileys_19"/><text:bookmark-start text:name="emoticones_smileys"/>Emoticônes (smileys)<text:bookmark-end text:name="__RefHeading___emoticones_smileys_19"/><text:bookmark-end text:name="emoticones_smileys"/></text:h>
      <text:p text:style-name="Text_20_body">DokuWiki transforme les <text:a xlink:type="simple" xlink:href="https://fr.wikipedia.org/wiki/Émoticône" text:style-name="Internet_20_link" text:visited-style-name="Visited_20_Internet_20_Link">Émoticône</text:a>s courantes en leurs équivalents graphiques. On peut facilement en <text:a xlink:type="simple" xlink:href="https://www.dokuwiki.org/fr%3Asmileys" text:style-name="Internet_20_link" text:visited-style-name="Visited_20_Internet_20_Link">ajouter d'autres</text:a>. Voici une vue d'ensemble des émoticônes incluses dans DokuWiki. </text:p>
      <text:list text:style-name="List_20_1" text:continue-numbering="false">
        <text:list-item>
          <text:p text:style-name="List_20_1_Content_First"> <draw:frame draw:style-name="media" draw:name="13" text:anchor-type="as-char" draw:z-index="13" svg:width="0.396875cm" svg:height="0.396875cm"><draw:image xlink:href="Pictures/79a1d25537d403697f803163625a2137.gif" xlink:type="simple" xlink:show="embed" xlink:actuate="onLoad"/></draw:frame>   8-)  </text:p>
        </text:list-item>
        <text:list-item>
          <text:p text:style-name="List_20_1_Content"> <draw:frame draw:style-name="media" draw:name="14" text:anchor-type="as-char" draw:z-index="14" svg:width="0.396875cm" svg:height="0.396875cm"><draw:image xlink:href="Pictures/2a40e7fd7004edb66ace310469b59e5a.gif" xlink:type="simple" xlink:show="embed" xlink:actuate="onLoad"/></draw:frame>   8-O  </text:p>
        </text:list-item>
        <text:list-item>
          <text:p text:style-name="List_20_1_Content"> <draw:frame draw:style-name="media" draw:name="15" text:anchor-type="as-char" draw:z-index="15" svg:width="0.396875cm" svg:height="0.396875cm"><draw:image xlink:href="Pictures/80510912b5e0b51d1b52113f66b1bfa8.gif" xlink:type="simple" xlink:show="embed" xlink:actuate="onLoad"/></draw:frame>   :-(  </text:p>
        </text:list-item>
        <text:list-item>
          <text:p text:style-name="List_20_1_Content"> <draw:frame draw:style-name="media" draw:name="16" text:anchor-type="as-char" draw:z-index="16" svg:width="0.396875cm" svg:height="0.396875cm"><draw:image xlink:href="Pictures/8913e68a1f9eebca13aae4c7c21d26ee.gif" xlink:type="simple" xlink:show="embed" xlink:actuate="onLoad"/></draw:frame>   :-)  </text:p>
        </text:list-item>
        <text:list-item>
          <text:p text:style-name="List_20_1_Content"> <draw:frame draw:style-name="media" draw:name="17" text:anchor-type="as-char" draw:z-index="17" svg:width="0.396875cm" svg:height="0.396875cm"><draw:image xlink:href="Pictures/5d5af29b3d548957737e30fee5f5e3ce.gif" xlink:type="simple" xlink:show="embed" xlink:actuate="onLoad"/></draw:frame>    =)   </text:p>
        </text:list-item>
        <text:list-item>
          <text:p text:style-name="List_20_1_Content"> <draw:frame draw:style-name="media" draw:name="18" text:anchor-type="as-char" draw:z-index="18" svg:width="0.396875cm" svg:height="0.396875cm"><draw:image xlink:href="Pictures/353a195d040c59b51847e7be119c46e8.gif" xlink:type="simple" xlink:show="embed" xlink:actuate="onLoad"/></draw:frame>   :-/  </text:p>
        </text:list-item>
        <text:list-item>
          <text:p text:style-name="List_20_1_Content"> <draw:frame draw:style-name="media" draw:name="19" text:anchor-type="as-char" draw:z-index="19" svg:width="0.396875cm" svg:height="0.396875cm"><draw:image xlink:href="Pictures/2768308022b8b033a9a9e01e6e74679c.gif" xlink:type="simple" xlink:show="embed" xlink:actuate="onLoad"/></draw:frame>   :-\  </text:p>
        </text:list-item>
        <text:list-item>
          <text:p text:style-name="List_20_1_Content"> <draw:frame draw:style-name="media" draw:name="20" text:anchor-type="as-char" draw:z-index="20" svg:width="0.396875cm" svg:height="0.396875cm"><draw:image xlink:href="Pictures/8ef17e94b7d36f08ee22d12d1f47cfc8.gif" xlink:type="simple" xlink:show="embed" xlink:actuate="onLoad"/></draw:frame>   :-?  </text:p>
        </text:list-item>
        <text:list-item>
          <text:p text:style-name="List_20_1_Content"> <draw:frame draw:style-name="media" draw:name="21" text:anchor-type="as-char" draw:z-index="21" svg:width="0.396875cm" svg:height="0.396875cm"><draw:image xlink:href="Pictures/705c18ff2e4d487564e6888758d2e6fa.gif" xlink:type="simple" xlink:show="embed" xlink:actuate="onLoad"/></draw:frame>   :-D  </text:p>
        </text:list-item>
        <text:list-item>
          <text:p text:style-name="List_20_1_Content"> <draw:frame draw:style-name="media" draw:name="22" text:anchor-type="as-char" draw:z-index="22" svg:width="0.396875cm" svg:height="0.396875cm"><draw:image xlink:href="Pictures/d18a5d5db13ec1935d08174ff93e49c8.gif" xlink:type="simple" xlink:show="embed" xlink:actuate="onLoad"/></draw:frame>   :-P  </text:p>
        </text:list-item>
        <text:list-item>
          <text:p text:style-name="List_20_1_Content"> <draw:frame draw:style-name="media" draw:name="23" text:anchor-type="as-char" draw:z-index="23" svg:width="0.396875cm" svg:height="0.396875cm"><draw:image xlink:href="Pictures/599bde8e1ee68cedc300d788792cbda7.gif" xlink:type="simple" xlink:show="embed" xlink:actuate="onLoad"/></draw:frame>   :-O  </text:p>
        </text:list-item>
        <text:list-item>
          <text:p text:style-name="List_20_1_Content"> <draw:frame draw:style-name="media" draw:name="24" text:anchor-type="as-char" draw:z-index="24" svg:width="0.396875cm" svg:height="0.396875cm"><draw:image xlink:href="Pictures/03048e41115700b88534e1c416954839.gif" xlink:type="simple" xlink:show="embed" xlink:actuate="onLoad"/></draw:frame>   :-X  </text:p>
        </text:list-item>
        <text:list-item>
          <text:p text:style-name="List_20_1_Content"> <draw:frame draw:style-name="media" draw:name="25" text:anchor-type="as-char" draw:z-index="25" svg:width="0.396875cm" svg:height="0.396875cm"><draw:image xlink:href="Pictures/4770264d4659cb503bfd440552223ff3.gif" xlink:type="simple" xlink:show="embed" xlink:actuate="onLoad"/></draw:frame>   :-|  </text:p>
        </text:list-item>
        <text:list-item>
          <text:p text:style-name="List_20_1_Content"> <draw:frame draw:style-name="media" draw:name="26" text:anchor-type="as-char" draw:z-index="26" svg:width="0.396875cm" svg:height="0.396875cm"><draw:image xlink:href="Pictures/8f529c1a26a055df35d7d43384149b24.gif" xlink:type="simple" xlink:show="embed" xlink:actuate="onLoad"/></draw:frame>   ;-)  </text:p>
        </text:list-item>
        <text:list-item>
          <text:p text:style-name="List_20_1_Content"> <draw:frame draw:style-name="media" draw:name="27" text:anchor-type="as-char" draw:z-index="27" svg:width="0.396875cm" svg:height="0.396875cm"><draw:image xlink:href="Pictures/75893a3fab795e1abbb03d8c10652a8c.gif" xlink:type="simple" xlink:show="embed" xlink:actuate="onLoad"/></draw:frame>   ^_^  </text:p>
        </text:list-item>
        <text:list-item>
          <text:p text:style-name="List_20_1_Content"> <draw:frame draw:style-name="media" draw:name="28" text:anchor-type="as-char" draw:z-index="28" svg:width="0.396875cm" svg:height="0.396875cm"><draw:image xlink:href="Pictures/a390fb7bd1836d818c50c929b8df9f6c.gif" xlink:type="simple" xlink:show="embed" xlink:actuate="onLoad"/></draw:frame>   :?:  </text:p>
        </text:list-item>
        <text:list-item>
          <text:p text:style-name="List_20_1_Content"> <draw:frame draw:style-name="media" draw:name="29" text:anchor-type="as-char" draw:z-index="29" svg:width="0.396875cm" svg:height="0.396875cm"><draw:image xlink:href="Pictures/34f5c1ff3d2c7fe6c678a8cbd7dedee6.gif" xlink:type="simple" xlink:show="embed" xlink:actuate="onLoad"/></draw:frame>   :!:  </text:p>
        </text:list-item>
        <text:list-item>
          <text:p text:style-name="List_20_1_Content"> <draw:frame draw:style-name="media" draw:name="30" text:anchor-type="as-char" draw:z-index="30" svg:width="0.396875cm" svg:height="0.396875cm"><draw:image xlink:href="Pictures/02faacf64d21f039b09245e8a6c29768.gif" xlink:type="simple" xlink:show="embed" xlink:actuate="onLoad"/></draw:frame>   LOL  </text:p>
        </text:list-item>
        <text:list-item>
          <text:p text:style-name="List_20_1_Content"> <draw:frame draw:style-name="media" draw:name="31" text:anchor-type="as-char" draw:z-index="31" svg:width="2.1166666666667cm" svg:height="0.396875cm"><draw:image xlink:href="Pictures/0b36474f31caf39eea3dcfca18f285eb.gif" xlink:type="simple" xlink:show="embed" xlink:actuate="onLoad"/></draw:frame>   FIXME </text:p>
        </text:list-item>
        <text:list-item>
          <text:p text:style-name="List_20_1_Content_Last"> <draw:frame draw:style-name="media" draw:name="32" text:anchor-type="as-char" draw:z-index="32" svg:width="2.1166666666667cm" svg:height="0.396875cm"><draw:image xlink:href="Pictures/f291d6fd3fff97069ed4a9c2a0c9d4ab.gif" xlink:type="simple" xlink:show="embed" xlink:actuate="onLoad"/></draw:frame>  DELETEME </text:p>
        </text:list-item>
      </text:list>
      <text:h text:style-name="Heading_20_3" text:outline-level="3"><text:bookmark-start text:name="__RefHeading___typographie_20"/><text:bookmark-start text:name="typographie"/>Typographie<text:bookmark-end text:name="__RefHeading___typographie_20"/><text:bookmark-end text:name="typographie"/></text:h>
      <text:p text:style-name="Text_20_body"><text:a xlink:type="simple" xlink:href="https://www.dokuwiki.org/fr%3Adokuwiki" text:style-name="Internet_20_link" text:visited-style-name="Visited_20_Internet_20_Link">DokuWiki</text:a> peut convertir de simples caractères de texte brut en leurs entités typographiques correctes. Voici un exemple des caractères reconnus. </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Il est possible de faire la même chose pour n'importe quelle balise HTML. Il suffit pour cela de rajouter une ligne dans le <text:a xlink:type="simple" xlink:href="https://www.dokuwiki.org/fr%3Aentities" text:style-name="Internet_20_link" text:visited-style-name="Visited_20_Internet_20_Link">fichier de motifs</text:a>.</text:p>
      <text:p text:style-name="Text_20_body">Il existe trois exceptions à ce mécanisme. le symbole de multiplication (640×480), les 'apostrophes' et les “guillemets”. On peut toutefois désactiver ces trois substitutions par une <text:a xlink:type="simple" xlink:href="https://www.dokuwiki.org/fr%3Aconfig%3Atypography" text:style-name="Internet_20_link" text:visited-style-name="Visited_20_Internet_20_Link">option de configuration</text:a>.</text:p>
      <text:h text:style-name="Heading_20_2" text:outline-level="2"><text:bookmark-start text:name="__RefHeading___citations_21"/><text:bookmark-start text:name="citations"/>Citations<text:bookmark-end text:name="__RefHeading___citations_21"/><text:bookmark-end text:name="citations"/></text:h>
      <text:p text:style-name="Text_20_body">Parfois vous souhaitez marquer du texte afin de montrer que c'est une réponse ou un commentaire. Vous pouvez utiliser la syntaxe suivante :</text:p>
      <text:p text:style-name="Preformatted_20_Text">Je pense que nous devrions le faire<text:line-break/><text:line-break/>&gt; Non nous ne devrions pas<text:line-break/><text:line-break/>&gt;&gt; Eh bien, je pense que si<text:line-break/><text:line-break/>&gt; Vraiment ?<text:line-break/><text:line-break/>&gt;&gt; Oui !<text:line-break/><text:line-break/>&gt;&gt;&gt; Alors faisons-le !</text:p>
      <text:p text:style-name="Text_20_body">Je pense que nous devrions le faire</text:p>
      <table:table table:style-name="Table_Quotation1">
        <table:table-column/>
        <table:table-row>
          <table:table-cell office:value-type="string" table:style-name="Cell_Quotation1">
            <text:p text:style-name="tablealignleft"> Non nous ne devrions pas</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h bien, je pense que si</text:p>
                </table:table-cell>
              </table:table-row>
            </table:table>
          </table:table-cell>
        </table:table-row>
      </table:table>
      <table:table table:style-name="Table_Quotation1">
        <table:table-column/>
        <table:table-row>
          <table:table-cell office:value-type="string" table:style-name="Cell_Quotation1">
            <text:p text:style-name="tablealignleft"> Vraiment ?</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Oui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lors faisons-le !</text:p>
                      </table:table-cell>
                    </table:table-row>
                  </table:table>
                </table:table-cell>
              </table:table-row>
            </table:table>
          </table:table-cell>
        </table:table-row>
      </table:table>
      <text:h text:style-name="Heading_20_2" text:outline-level="2"><text:bookmark-start text:name="__RefHeading___tableaux_22"/><text:bookmark-start text:name="tableaux"/>Tableaux<text:bookmark-end text:name="__RefHeading___tableaux_22"/><text:bookmark-end text:name="tableaux"/></text:h>
      <text:p text:style-name="Text_20_body">DokuWiki propose une syntaxe simple pour créer des tableaux. </text:p>
      <table:table table:style-name="Table">
        <table:table-column/>
        <table:table-column/>
        <table:table-column/>
        <table:table-row>
          <table:table-cell office:value-type="string" table:style-name="tableheader">
            <text:p text:style-name="Table_20_Heading"> Titre 1         </text:p>
          </table:table-cell>
          <table:table-cell office:value-type="string" table:style-name="tableheader">
            <text:p text:style-name="Table_20_Heading"> Titre 2           </text:p>
          </table:table-cell>
          <table:table-cell office:value-type="string" table:style-name="tableheader">
            <text:p text:style-name="Table_20_Heading"> Titre 3                            </text:p>
          </table:table-cell>
        </table:table-row>
        <table:table-row>
          <table:table-cell office:value-type="string" table:style-name="tablecell">
            <text:p text:style-name="tablealignleft"> Ligne 1 Col 1   </text:p>
          </table:table-cell>
          <table:table-cell office:value-type="string" table:style-name="tablecell">
            <text:p text:style-name="tablealignleft"> Ligne 1 Col 2     </text:p>
          </table:table-cell>
          <table:table-cell office:value-type="string" table:style-name="tablecell">
            <text:p text:style-name="tablealignleft"> Ligne 1 Col 3                      </text:p>
          </table:table-cell>
        </table:table-row>
        <table:table-row>
          <table:table-cell office:value-type="string" table:style-name="tablecell">
            <text:p text:style-name="tablealignleft"> Ligne 2 Col 1   </text:p>
          </table:table-cell>
          <table:table-cell office:value-type="string" table:style-name="tablecell" table:number-columns-spanned="2">
            <text:p text:style-name="tablealignleft"> colonnes fusionnées (notez la double barre verticale) </text:p>
          </table:table-cell>
          <table:covered-table-cell/>
        </table:table-row>
        <table:table-row>
          <table:table-cell office:value-type="string" table:style-name="tablecell">
            <text:p text:style-name="tablealignleft"> Ligne 3 Col 1   </text:p>
          </table:table-cell>
          <table:table-cell office:value-type="string" table:style-name="tablecell">
            <text:p text:style-name="tablealignleft"> Ligne 2 Col 2     </text:p>
          </table:table-cell>
          <table:table-cell office:value-type="string" table:style-name="tablecell">
            <text:p text:style-name="tablealignleft"> Ligne 2 Col 3                      </text:p>
          </table:table-cell>
        </table:table-row>
      </table:table>
      <text:p text:style-name="Text_20_body">Les lignes de tableau doivent commencer et se terminer avec une <text:span text:style-name="Emphasis">barre verticale</text:span> <text:span text:style-name="Source_20_Text">|</text:span> pour des lignes normales ou avec un <text:span text:style-name="Source_20_Text">^</text:span> pour les titres. </text:p>
      <text:p text:style-name="Preformatted_20_Text">^ Titre 1<text:s text:c="9"/>^ Titre 2<text:s text:c="11"/>^ Titre 3<text:s text:c="28"/>^<text:line-break/>| Ligne 1 Col 1<text:s text:c="3"/>| Ligne 1 Col 2<text:s text:c="5"/>| Ligne 1 Col 3<text:s text:c="22"/>|<text:line-break/>| Ligne 2 Col 1<text:s text:c="3"/>| colonnes fusionnées (notez la double barre verticale) ||<text:line-break/>| Ligne 3 Col 1<text:s text:c="3"/>| Ligne 2 Col 2<text:s text:c="5"/>| Ligne 2 Col 3<text:s text:c="22"/>|</text:p>
      <text:p text:style-name="Text_20_body">Pour fusionner des cellules horizontalement, videz simplement complètement la cellule suivante comme il est montré ci-dessus. Assurez-vous d'avoir toujours le même nombre de séparateurs de cellules !</text:p>
      <text:p text:style-name="Text_20_body">Les titres de tableau verticaux sont également possibles. </text:p>
      <table:table table:style-name="Table">
        <table:table-column/>
        <table:table-column/>
        <table:table-column/>
        <table:table-row>
          <table:table-cell office:value-type="string" table:style-name="tablecell"/>
          <table:table-cell office:value-type="string" table:style-name="tableheader">
            <text:p text:style-name="Table_20_Heading"> Titre 1                   </text:p>
          </table:table-cell>
          <table:table-cell office:value-type="string" table:style-name="tableheader">
            <text:p text:style-name="Table_20_Heading"> Titre 2        </text:p>
          </table:table-cell>
        </table:table-row>
        <table:table-row>
          <table:table-cell office:value-type="string" table:style-name="tableheader">
            <text:p text:style-name="Table_20_Heading"> Titre 3  </text:p>
          </table:table-cell>
          <table:table-cell office:value-type="string" table:style-name="tablecell">
            <text:p text:style-name="tablealignleft"> Ligne 1 Col 2             </text:p>
          </table:table-cell>
          <table:table-cell office:value-type="string" table:style-name="tablecell">
            <text:p text:style-name="tablealignleft"> Ligne 1 Col 3  </text:p>
          </table:table-cell>
        </table:table-row>
        <table:table-row>
          <table:table-cell office:value-type="string" table:style-name="tableheader">
            <text:p text:style-name="Table_20_Heading"> Titre 4  </text:p>
          </table:table-cell>
          <table:table-cell office:value-type="string" table:style-name="tablecell">
            <text:p text:style-name="tablealignleft"> pas de fusion cette fois  </text:p>
          </table:table-cell>
          <table:table-cell office:value-type="string" table:style-name="tablecell"/>
        </table:table-row>
        <table:table-row>
          <table:table-cell office:value-type="string" table:style-name="tableheader">
            <text:p text:style-name="Table_20_Heading"> Titre 5  </text:p>
          </table:table-cell>
          <table:table-cell office:value-type="string" table:style-name="tablecell">
            <text:p text:style-name="tablealignleft"> Ligne 2 Col 2             </text:p>
          </table:table-cell>
          <table:table-cell office:value-type="string" table:style-name="tablecell">
            <text:p text:style-name="tablealignleft"> Ligne 2 Col 3  </text:p>
          </table:table-cell>
        </table:table-row>
      </table:table>
      <text:p text:style-name="Text_20_body">Comme vous pouvez le constater, c'est le séparateur ('|' ou '^') précédant une cellule qui détermine le format :</text:p>
      <text:p text:style-name="Preformatted_20_Text">|<text:s text:c="14"/>^ Titre 1<text:s text:c="18"/>^ Titre 2<text:s text:c="10"/>^<text:line-break/>^ Titre 3<text:s text:c="6"/>| Ligne 1 Col 2<text:s text:c="12"/>| Ligne 1 Col 3<text:s text:c="4"/>|<text:line-break/>^ Titre 4<text:s text:c="6"/>| pas de fusion cette fois |<text:s text:c="18"/>|<text:line-break/>^ Titre 5<text:s text:c="6"/>| Ligne 2 Col 2<text:s text:c="12"/>| Ligne 2 Col 3<text:s text:c="4"/>|</text:p>
      <text:p text:style-name="Text_20_body">Vous pouvez fusionner des cellules verticalement en ajoutant ::: dans les cellules sous celles avec laquelle elles doivent fusionner.
<draw:frame draw:style-name="media" draw:name="33" text:anchor-type="as-char" draw:z-index="33" svg:width="0.396875cm" svg:height="0.396875cm"><draw:image xlink:href="Pictures/34f5c1ff3d2c7fe6c678a8cbd7dedee6.gif" xlink:type="simple" xlink:show="embed" xlink:actuate="onLoad"/></draw:frame> Cette fonctionnalité n'est disponible que pour les versions supérieures à 2009-02-14b</text:p>
      <table:table table:style-name="Table">
        <table:table-column/>
        <table:table-column/>
        <table:table-column/>
        <table:table-row>
          <table:table-cell office:value-type="string" table:style-name="tableheader">
            <text:p text:style-name="Table_20_Heading"> Titre 1       </text:p>
          </table:table-cell>
          <table:table-cell office:value-type="string" table:style-name="tableheader">
            <text:p text:style-name="Table_20_Heading"> Titre 2                                  </text:p>
          </table:table-cell>
          <table:table-cell office:value-type="string" table:style-name="tableheader">
            <text:p text:style-name="Table_20_Heading"> Titre 3       </text:p>
          </table:table-cell>
        </table:table-row>
        <table:table-row>
          <table:table-cell office:value-type="string" table:style-name="tablecell">
            <text:p text:style-name="tablealignleft"> Ligne 1 Col 1 </text:p>
          </table:table-cell>
          <table:table-cell office:value-type="string" table:style-name="tablecell" table:number-rows-spanned="3">
            <text:p text:style-name="tablealigncenter">  Cette cellule s'étend<text:line-break/>verticalement   </text:p>
          </table:table-cell>
          <table:table-cell office:value-type="string" table:style-name="tablecell">
            <text:p text:style-name="tablealignleft"> Ligne 1 Col 3 </text:p>
          </table:table-cell>
        </table:table-row>
        <table:table-row>
          <table:table-cell office:value-type="string" table:style-name="tablecell">
            <text:p text:style-name="tablealignleft"> Ligne 2 Col 1 </text:p>
          </table:table-cell>
          <table:table-cell office:value-type="string" table:style-name="tablecell">
            <text:p text:style-name="tablealignleft"> Ligne 2 Col 3 </text:p>
          </table:table-cell>
        </table:table-row>
        <table:table-row>
          <table:table-cell office:value-type="string" table:style-name="tablecell">
            <text:p text:style-name="tablealignleft"> Ligne 3 Col 1 </text:p>
          </table:table-cell>
          <table:table-cell office:value-type="string" table:style-name="tablecell">
            <text:p text:style-name="tablealignleft"> Ligne 3 Col 3 </text:p>
          </table:table-cell>
        </table:table-row>
      </table:table>
      <text:p text:style-name="Text_20_body">Ces cellules ne doivent rien contenir d'autre que l'indicateur de fusion vertical.</text:p>
      <text:p text:style-name="Preformatted_20_Text">^ Titre 1<text:s text:c="7"/>^ Titre 2<text:s text:c="34"/>^ Titre 3<text:s text:c="7"/>^<text:line-break/>| Ligne 1 Col 1 |<text:s text:c="2"/>Cette cellule s'étend\\ verticalement<text:s text:c="3"/>| Ligne 1 Col 3 |<text:line-break/>| Ligne 2 Col 1 | :::<text:s text:c="38"/>| Ligne 2 Col 3 |<text:line-break/>| Ligne 3 Col 1 | :::<text:s text:c="38"/>| Ligne 3 Col 3 |</text:p>
      <text:p text:style-name="Text_20_body">Vous pouvez également aligner les contenus du tableau (uniquement horizontalement). Ajoutez simplement au moins deux espaces à l'extrémité opposée de votre texte : ajoutez deux espaces sur la gauche pour aligner à droite, deux espaces sur la droite pour aligner à gauche et deux espaces au moins à chaque extrémité pour centrer le texte. </text:p>
      <table:table table:style-name="Table">
        <table:table-column/>
        <table:table-column/>
        <table:table-column/>
        <table:table-row>
          <table:table-cell office:value-type="string" table:style-name="tableheader" table:number-columns-spanned="3">
            <text:p text:style-name="Table_20_Heading">          Tableau avec alignement         </text:p>
          </table:table-cell>
          <table:covered-table-cell/>
          <table:covered-table-cell/>
        </table:table-row>
        <table:table-row>
          <table:table-cell office:value-type="string" table:style-name="tablecell">
            <text:p text:style-name="tablealignright">        droite</text:p>
          </table:table-cell>
          <table:table-cell office:value-type="string" table:style-name="tablecell">
            <text:p text:style-name="tablealigncenter">    centré    </text:p>
          </table:table-cell>
          <table:table-cell office:value-type="string" table:style-name="tablecell">
            <text:p text:style-name="tablealignleft">gauche        </text:p>
          </table:table-cell>
        </table:table-row>
        <table:table-row>
          <table:table-cell office:value-type="string" table:style-name="tablecell">
            <text:p text:style-name="tablealignleft">gauche        </text:p>
          </table:table-cell>
          <table:table-cell office:value-type="string" table:style-name="tablecell">
            <text:p text:style-name="tablealignright">        droite</text:p>
          </table:table-cell>
          <table:table-cell office:value-type="string" table:style-name="tablecell">
            <text:p text:style-name="tablealigncenter">    centré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Voici à quoi ça ressemble dans le code source :</text:p>
      <text:p text:style-name="Preformatted_20_Text">^<text:s text:c="10"/>Tableau avec alignement<text:s text:c="9"/>^^^<text:line-break/>|<text:s text:c="8"/>droite|<text:s text:c="4"/>centré<text:s text:c="4"/>|gauche<text:s text:c="8"/>|<text:line-break/>|gauche<text:s text:c="8"/>|<text:s text:c="8"/>droite|<text:s text:c="4"/>centré<text:s text:c="4"/>|<text:line-break/>| xxxxxxxxxxxx | xxxxxxxxxxxx | xxxxxxxxxxxx |</text:p>
      <text:h text:style-name="Heading_20_2" text:outline-level="2"><text:bookmark-start text:name="__RefHeading___blocs_non_analyses_23"/><text:bookmark-start text:name="blocs_non_analyses"/>Blocs non analysés<text:bookmark-end text:name="__RefHeading___blocs_non_analyses_23"/><text:bookmark-end text:name="blocs_non_analyses"/></text:h>
      <text:p text:style-name="Text_20_body">Si vous avez besoin d'afficher du texte exactement comme il est saisi (sans aucun formatage), entourez le texte soit de balises <text:span text:style-name="Source_20_Text">&lt;nowiki&gt;</text:span> soit, plus simplement encore, de double signe pourcent <text:span text:style-name="Source_20_Text">%%</text:span>.</text:p>
      <text:p text:style-name="Text_20_body">
Voilà du texte qui contient une adresse : http://www.splitbrain.org et de la **mise en formee** ; mais
il est reproduit tel quel.

La même chose est vraie pour  //__ce__ texte// avec une émoticône ;-).</text:p>
      <text:p text:style-name="Preformatted_20_Text">&lt;nowiki&gt;<text:line-break/>Voilà du texte qui contient une adresse : http://www.splitbrain.org et de la **mise en formee** ; mais<text:line-break/>il est reproduit tel quel.<text:line-break/>&lt;/nowiki&gt;<text:line-break/>La même chose est vraie pour<text:s text:c="2"/>%%//__ce__ texte// avec une émoticône ;-)%%.<text:line-break/>&lt;nowiki&gt;</text:p>
      <text:h text:style-name="Heading_20_2" text:outline-level="2"><text:bookmark-start text:name="__RefHeading___blocs_de_code_24"/><text:bookmark-start text:name="blocs_de_code"/>Blocs de code<text:bookmark-end text:name="__RefHeading___blocs_de_code_24"/><text:bookmark-end text:name="blocs_de_code"/></text:h>
      <text:p text:style-name="Text_20_body">Vous pouvez inclure des blocs non analysés dans vos documents soit en les indentant avec au moins deux espaces (comme on peut le voir dans les exemples précédents) soit en utilisant les balises <text:span text:style-name="Source_20_Text">&lt;code&gt;</text:span> ou <text:span text:style-name="Source_20_Text">&lt;file&gt;</text:span>.</text:p>
      <text:p text:style-name="Preformatted_20_Text">Ce texte est indenté avec deux espaces.</text:p>
      <text:p text:style-name="Preformatted_20_Text">Ceci est du code préformaté, tous les espaces sont préservés :<text:line-break/>comme<text:s text:c="11"/>&lt;- ceci</text:p>
      <text:p text:style-name="Preformatted_20_Text">C'est pratiquement la même chose, mais vous pouvez l'utiliser pour montrer<text:line-break/>que vous avez cité un fichier. </text:p>
      <text:p text:style-name="Preformatted_20_Text"><text:s text:c="2"/>Ce texte est indenté avec deux espaces.<text:line-break/><text:line-break/>&lt;code&gt;<text:line-break/>Ceci est du code préformaté, tous les espaces sont préservés :<text:line-break/>comme<text:s text:c="11"/>&lt;- ceci<text:line-break/>&lt;/code&gt;<text:line-break/><text:line-break/>&lt;file&gt;<text:line-break/>C'est pratiquement la même chose, mais vous pouvez l'utiliser pour montrer<text:line-break/>que vous avez cité un fichier. <text:line-break/>&lt;/file&gt;</text:p>
      <text:h text:style-name="Heading_20_3" text:outline-level="3"><text:bookmark-start text:name="__RefHeading___coloration_syntaxique_25"/><text:bookmark-start text:name="coloration_syntaxique"/>Coloration syntaxique<text:bookmark-end text:name="__RefHeading___coloration_syntaxique_25"/><text:bookmark-end text:name="coloration_syntaxique"/></text:h>
      <text:p text:style-name="Text_20_body"><text:a xlink:type="simple" xlink:href="https://www.dokuwiki.org/fr%3Adokuwiki" text:style-name="Internet_20_link" text:visited-style-name="Visited_20_Internet_20_Link">DokuWiki</text:a> peut mettre en forme et en couleur du code source, ce qui facilite sa lecture. Il utilise le Generic Syntax Highlighter <text:a xlink:type="simple" xlink:href="http://qbnz.com/highlighter/" text:style-name="Internet_20_link" text:visited-style-name="Visited_20_Internet_20_Link">GeSHi</text:a> -- donc n'importe quel langage connu de GeSHi est accepté. La syntaxe est la même que dans le bloc de code de la section précédente, mais cette fois le nom du langage utilisé est inséré dans la balise. Par exemple : <text:span text:style-name="Source_20_Text">&lt;code java&gt;</text:span>.</text:p>
      <table:table table:style-name="Table">
        <table:table-column table:style-name="odt_auto_style_table_column_16_1"/>
        <table:table-row>
          <table:table-cell office:value-type="string" table:style-name="PluginODTAutoStyle_TableCell_3">
            <text:p text:style-name="Preformatted_20_Text"><text:span text:style-name="highlight_co3">/** <text:line-break/> * La classe HelloWorldApp implémente une application qui<text:line-break/> * affiche simplement "Hello World!" dans la sortie standard.<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Affiche la chaîne.</text:span><text:line-break/><text:s text:c="4"/><text:span text:style-name="highlight_br0">}</text:span><text:line-break/><text:span text:style-name="highlight_br0">}</text:span></text:p>
          </table:table-cell>
        </table:table-row>
      </table:table>
      <text:p text:style-name="Text_20_body">DokuWiki reconnait les identifiants de langage suivants : <text:span text:style-name="Emphasis">4cs</text:span>, <text:span text:style-name="Emphasis">6502acme</text:span>, <text:span text:style-name="Emphasis">6502kickass</text:span>, <text:span text:style-name="Emphasis">6502tasm</text:span>, <text:span text:style-name="Emphasis">68000devpac</text:span>, <text:span text:style-name="Emphasis">abap</text:span>, <text:span text:style-name="Emphasis">actionscript</text:span>, <text:span text:style-name="Emphasis">actionscript3</text:span>, <text:span text:style-name="Emphasis">ada</text:span>, <text:span text:style-name="Emphasis">aimms</text:span>, <text:span text:style-name="Emphasis">algol68</text:span>, <text:span text:style-name="Emphasis">apache</text:span>, <text:span text:style-name="Emphasis">applescript</text:span>, <text:span text:style-name="Emphasis">apt_sources</text:span>, <text:span text:style-name="Emphasis">arm</text:span>, <text:span text:style-name="Emphasis">asm</text:span>, <text:span text:style-name="Emphasis">asp</text:span>, <text:span text:style-name="Emphasis">asymptote</text:span>, <text:span text:style-name="Emphasis">autoconf</text:span>, <text:span text:style-name="Emphasis">autohotkey</text:span>, <text:span text:style-name="Emphasis">autoit</text:span>, <text:span text:style-name="Emphasis">avisynth</text:span>, <text:span text:style-name="Emphasis">awk</text:span>, <text:span text:style-name="Emphasis">bascomavr</text:span>, <text:span text:style-name="Emphasis">bash</text:span>, <text:span text:style-name="Emphasis">basic4gl</text:span>, <text:span text:style-name="Emphasis">batch</text:span>, <text:span text:style-name="Emphasis">bf</text:span>, <text:span text:style-name="Emphasis">biblatex</text:span>, <text:span text:style-name="Emphasis">bibtex</text:span>, <text:span text:style-name="Emphasis">blitzbasic</text:span>, <text:span text:style-name="Emphasis">bnf</text:span>, <text:span text:style-name="Emphasis">boo</text:span>, <text:span text:style-name="Emphasis">c</text:span>, <text:span text:style-name="Emphasis">caddcl</text:span>, <text:span text:style-name="Emphasis">cadlisp</text:span>, <text:span text:style-name="Emphasis">ceylon</text:span>, <text:span text:style-name="Emphasis">cfdg</text:span>, <text:span text:style-name="Emphasis">cfm</text:span>, <text:span text:style-name="Emphasis">chaiscript</text:span>, <text:span text:style-name="Emphasis">chapel</text:span>, <text:span text:style-name="Emphasis">cil</text:span>, <text:span text:style-name="Emphasis">c_loadrunner</text:span>, <text:span text:style-name="Emphasis">clojure</text:span>, <text:span text:style-name="Emphasis">c_mac</text:span>, <text:span text:style-name="Emphasis">cmake</text:span>, <text:span text:style-name="Emphasis">cobol</text:span>, <text:span text:style-name="Emphasis">coffeescript</text:span>, <text:span text:style-name="Emphasis">cpp</text:span>, <text:span text:style-name="Emphasis">cpp-qt</text:span>, <text:span text:style-name="Emphasis">cpp-winapi</text:span>, <text:span text:style-name="Emphasis">csharp</text:span>, <text:span text:style-name="Emphasis">css</text:span>, <text:span text:style-name="Emphasis">cuesheet</text:span>, <text:span text:style-name="Emphasis">c_winapi</text:span>, <text:span text:style-name="Emphasis">d</text:span>, <text:span text:style-name="Emphasis">dart</text:span>, <text:span text:style-name="Emphasis">dcl</text:span>, <text:span text:style-name="Emphasis">dcpu16</text:span>, <text:span text:style-name="Emphasis">dcs</text:span>, <text:span text:style-name="Emphasis">delphi</text:span>, <text:span text:style-name="Emphasis">diff</text:span>, <text:span text:style-name="Emphasis">div</text:span>, <text:span text:style-name="Emphasis">dos</text:span>, <text:span text:style-name="Emphasis">dot</text:span>, <text:span text:style-name="Emphasis">e</text:span>, <text:span text:style-name="Emphasis">ecmascript</text:span>, <text:span text:style-name="Emphasis">eiffel</text:span>, <text:span text:style-name="Emphasis">email</text:span>, <text:span text:style-name="Emphasis">epc</text:span>, <text:span text:style-name="Emphasis">erlang</text:span>, <text:span text:style-name="Emphasis">euphoria</text:span>, <text:span text:style-name="Emphasis">ezt</text:span>, <text:span text:style-name="Emphasis">f1</text:span>, <text:span text:style-name="Emphasis">falcon</text:span>, <text:span text:style-name="Emphasis">fo</text:span>, <text:span text:style-name="Emphasis">fortran</text:span>, <text:span text:style-name="Emphasis">freebasic</text:span>, <text:span text:style-name="Emphasis">freeswitch</text:span>, <text:span text:style-name="Emphasis">fsharp</text:span>, <text:span text:style-name="Emphasis">gambas</text:span>, <text:span text:style-name="Emphasis">gdb</text:span>, <text:span text:style-name="Emphasis">genero</text:span>, <text:span text:style-name="Emphasis">genie</text:span>, <text:span text:style-name="Emphasis">gettext</text:span>, <text:span text:style-name="Emphasis">glsl</text:span>, <text:span text:style-name="Emphasis">gml</text:span>, <text:span text:style-name="Emphasis">gnuplot</text:span>, <text:span text:style-name="Emphasis">go</text:span>, <text:span text:style-name="Emphasis">groovy</text:span>, <text:span text:style-name="Emphasis">gwbasic</text:span>, <text:span text:style-name="Emphasis">haskell</text:span>, <text:span text:style-name="Emphasis">haxe</text:span>, <text:span text:style-name="Emphasis">hicest</text:span>, <text:span text:style-name="Emphasis">hq9plus</text:span>, <text:span text:style-name="Emphasis">html</text:span>, <text:span text:style-name="Emphasis">html4strict</text:span>, <text:span text:style-name="Emphasis">html5</text:span>, <text:span text:style-name="Emphasis">icon</text:span>, <text:span text:style-name="Emphasis">idl</text:span>, <text:span text:style-name="Emphasis">ini</text:span>, <text:span text:style-name="Emphasis">inno</text:span>, <text:span text:style-name="Emphasis">intercal</text:span>, <text:span text:style-name="Emphasis">io</text:span>, <text:span text:style-name="Emphasis">ispfpanel</text:span>, <text:span text:style-name="Emphasis">j</text:span>, <text:span text:style-name="Emphasis">java</text:span>, <text:span text:style-name="Emphasis">java5</text:span>, <text:span text:style-name="Emphasis">javascript</text:span>, <text:span text:style-name="Emphasis">jcl</text:span>, <text:span text:style-name="Emphasis">jquery</text:span>, <text:span text:style-name="Emphasis">julia</text:span>, <text:span text:style-name="Emphasis">kixtart</text:span>, <text:span text:style-name="Emphasis">klonec</text:span>, <text:span text:style-name="Emphasis">klonecpp</text:span>, <text:span text:style-name="Emphasis">kotlin</text:span>, <text:span text:style-name="Emphasis">latex</text:span>, <text:span text:style-name="Emphasis">lb</text:span>, <text:span text:style-name="Emphasis">ldif</text:span>, <text:span text:style-name="Emphasis">lisp</text:span>, <text:span text:style-name="Emphasis">llvm</text:span>, <text:span text:style-name="Emphasis">locobasic</text:span>, <text:span text:style-name="Emphasis">logtalk</text:span>, <text:span text:style-name="Emphasis">lolcode</text:span>, <text:span text:style-name="Emphasis">lotusformulas</text:span>, <text:span text:style-name="Emphasis">lotusscript</text:span>, <text:span text:style-name="Emphasis">lscript</text:span>, <text:span text:style-name="Emphasis">lsl2</text:span>, <text:span text:style-name="Emphasis">lua</text:span>, <text:span text:style-name="Emphasis">m68k</text:span>, <text:span text:style-name="Emphasis">magiksf</text:span>, <text:span text:style-name="Emphasis">make</text:span>, <text:span text:style-name="Emphasis">mapbasic</text:span>, <text:span text:style-name="Emphasis">mathematica</text:span>, <text:span text:style-name="Emphasis">matlab</text:span>, <text:span text:style-name="Emphasis">mercury</text:span>, <text:span text:style-name="Emphasis">metapost</text:span>, <text:span text:style-name="Emphasis">mirc</text:span>, <text:span text:style-name="Emphasis">mk-61</text:span>, <text:span text:style-name="Emphasis">mmix</text:span>, <text:span text:style-name="Emphasis">modula2</text:span>, <text:span text:style-name="Emphasis">modula3</text:span>, <text:span text:style-name="Emphasis">mpasm</text:span>, <text:span text:style-name="Emphasis">mxml</text:span>, <text:span text:style-name="Emphasis">mysql</text:span>, <text:span text:style-name="Emphasis">nagios</text:span>, <text:span text:style-name="Emphasis">netrexx</text:span>, <text:span text:style-name="Emphasis">newlisp</text:span>, <text:span text:style-name="Emphasis">nginx</text:span>, <text:span text:style-name="Emphasis">nimrod</text:span>, <text:span text:style-name="Emphasis">nsis</text:span>, <text:span text:style-name="Emphasis">oberon2</text:span>, <text:span text:style-name="Emphasis">objc</text:span>, <text:span text:style-name="Emphasis">objeck</text:span>, <text:span text:style-name="Emphasis">ocaml</text:span>, <text:span text:style-name="Emphasis">ocaml-brief</text:span>, <text:span text:style-name="Emphasis">octave</text:span>, <text:span text:style-name="Emphasis">oobas</text:span>, <text:span text:style-name="Emphasis">oorexx</text:span>, <text:span text:style-name="Emphasis">oracle11</text:span>, <text:span text:style-name="Emphasis">oracle8</text:span>, <text:span text:style-name="Emphasis">oxygene</text:span>, <text:span text:style-name="Emphasis">oz</text:span>, <text:span text:style-name="Emphasis">parasail</text:span>, <text:span text:style-name="Emphasis">parigp</text:span>, <text:span text:style-name="Emphasis">pascal</text:span>, <text:span text:style-name="Emphasis">pcre</text:span>, <text:span text:style-name="Emphasis">per</text:span>, <text:span text:style-name="Emphasis">perl</text:span>, <text:span text:style-name="Emphasis">perl6</text:span>, <text:span text:style-name="Emphasis">pf</text:span>, <text:span text:style-name="Emphasis">phix</text:span>, <text:span text:style-name="Emphasis">php</text:span>, <text:span text:style-name="Emphasis">php-brief</text:span>, <text:span text:style-name="Emphasis">pic16</text:span>, <text:span text:style-name="Emphasis">pike</text:span>, <text:span text:style-name="Emphasis">pixelbender</text:span>, <text:span text:style-name="Emphasis">pli</text:span>, <text:span text:style-name="Emphasis">plsql</text:span>, <text:span text:style-name="Emphasis">postgresql</text:span>, <text:span text:style-name="Emphasis">postscript</text:span>, <text:span text:style-name="Emphasis">povray</text:span>, <text:span text:style-name="Emphasis">powerbuilder</text:span>, <text:span text:style-name="Emphasis">powershell</text:span>, <text:span text:style-name="Emphasis">proftpd</text:span>, <text:span text:style-name="Emphasis">progress</text:span>, <text:span text:style-name="Emphasis">prolog</text:span>, <text:span text:style-name="Emphasis">properties</text:span>, <text:span text:style-name="Emphasis">providex</text:span>, <text:span text:style-name="Emphasis">purebasic</text:span>, <text:span text:style-name="Emphasis">pycon</text:span>, <text:span text:style-name="Emphasis">pys60</text:span>, <text:span text:style-name="Emphasis">python</text:span>, <text:span text:style-name="Emphasis">q</text:span>, <text:span text:style-name="Emphasis">qbasic</text:span>, <text:span text:style-name="Emphasis">qml</text:span>, <text:span text:style-name="Emphasis">racket</text:span>, <text:span text:style-name="Emphasis">rails</text:span>, <text:span text:style-name="Emphasis">rbs</text:span>, <text:span text:style-name="Emphasis">rebol</text:span>, <text:span text:style-name="Emphasis">reg</text:span>, <text:span text:style-name="Emphasis">rexx</text:span>, <text:span text:style-name="Emphasis">robots</text:span>, <text:span text:style-name="Emphasis">rpmspec</text:span>, <text:span text:style-name="Emphasis">rsplus</text:span>, <text:span text:style-name="Emphasis">ruby</text:span>, <text:span text:style-name="Emphasis">rust</text:span>, <text:span text:style-name="Emphasis">sas</text:span>, <text:span text:style-name="Emphasis">sass</text:span>, <text:span text:style-name="Emphasis">scala</text:span>, <text:span text:style-name="Emphasis">scheme</text:span>, <text:span text:style-name="Emphasis">scilab</text:span>, <text:span text:style-name="Emphasis">scl</text:span>, <text:span text:style-name="Emphasis">sdlbasic</text:span>, <text:span text:style-name="Emphasis">smalltalk</text:span>, <text:span text:style-name="Emphasis">smarty</text:span>, <text:span text:style-name="Emphasis">spark</text:span>, <text:span text:style-name="Emphasis">sparql</text:span>, <text:span text:style-name="Emphasis">sql</text:span>, <text:span text:style-name="Emphasis">standardml</text:span>, <text:span text:style-name="Emphasis">stonescript</text:span>, <text:span text:style-name="Emphasis">swift</text:span>, <text:span text:style-name="Emphasis">systemverilog</text:span>, <text:span text:style-name="Emphasis">tcl</text:span>, <text:span text:style-name="Emphasis">tclegg</text:span>, <text:span text:style-name="Emphasis">teraterm</text:span>, <text:span text:style-name="Emphasis">texgraph</text:span>, <text:span text:style-name="Emphasis">text</text:span>, <text:span text:style-name="Emphasis">thinbasic</text:span>, <text:span text:style-name="Emphasis">tsql</text:span>, <text:span text:style-name="Emphasis">twig</text:span>, <text:span text:style-name="Emphasis">typoscript</text:span>, <text:span text:style-name="Emphasis">unicon</text:span>, <text:span text:style-name="Emphasis">upc</text:span>, <text:span text:style-name="Emphasis">urbi</text:span>, <text:span text:style-name="Emphasis">uscript</text:span>, <text:span text:style-name="Emphasis">vala</text:span>, <text:span text:style-name="Emphasis">vb</text:span>, <text:span text:style-name="Emphasis">vbnet</text:span>, <text:span text:style-name="Emphasis">vbscript</text:span>, <text:span text:style-name="Emphasis">vedit</text:span>, <text:span text:style-name="Emphasis">verilog</text:span>, <text:span text:style-name="Emphasis">vhdl</text:span>, <text:span text:style-name="Emphasis">vim</text:span>, <text:span text:style-name="Emphasis">visualfoxpro</text:span>, <text:span text:style-name="Emphasis">visualprolog</text:span>, <text:span text:style-name="Emphasis">whitespace</text:span>, <text:span text:style-name="Emphasis">whois</text:span>, <text:span text:style-name="Emphasis">winbatch</text:span>, <text:span text:style-name="Emphasis">xbasic</text:span>, <text:span text:style-name="Emphasis">xml</text:span>, <text:span text:style-name="Emphasis">xojo</text:span>, <text:span text:style-name="Emphasis">xorg_conf</text:span>, <text:span text:style-name="Emphasis">xpp</text:span>, <text:span text:style-name="Emphasis">yaml</text:span>, <text:span text:style-name="Emphasis">z80</text:span>, <text:span text:style-name="Emphasis">zxbasic</text:span>.</text:p>
      <text:p text:style-name="Text_20_body">D'autres <text:a xlink:type="simple" xlink:href="https://www.dokuwiki.org/fr%3Asyntax_highlighting" text:style-name="Internet_20_link" text:visited-style-name="Visited_20_Internet_20_Link">options avancées</text:a> sont disponibles, comme la mise en évidence des lignes ou l'ajout de numéros de lignes.</text:p>
      <text:h text:style-name="Heading_20_3" text:outline-level="3"><text:bookmark-start text:name="__RefHeading___bloc_de_code_telechargeables_26"/><text:bookmark-start text:name="bloc_de_code_telechargeables"/>Bloc de code téléchargeables<text:bookmark-end text:name="__RefHeading___bloc_de_code_telechargeables_26"/><text:bookmark-end text:name="bloc_de_code_telechargeables"/></text:h>
      <text:p text:style-name="Text_20_body">Quand vous utilisez les balises <text:span text:style-name="Emphasis">&lt;code&gt;</text:span> ou <text:span text:style-name="Emphasis">&lt;file&gt;</text:span>, vous pouvez rendre disponible en téléchargement le code affiché. Il faut alors préciser un nom de fichier juste après le code du langage.</text:p>
      <table:table table:style-name="Table">
        <table:table-column table:style-name="odt_auto_style_table_column_17_1"/>
        <table:table-row>
          <table:table-cell office:value-type="string" table:style-name="PluginODTAutoStyle_TableCell_5">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Preformatted_20_Text">&lt;file php monexemple.php&gt;<text:line-break/>&lt;?php echo "hello world!"; ?&gt;<text:line-break/>&lt;/file&gt;</text:p>
      <text:p text:style-name="Text_20_body">Si vous ne voulez pas de coloration syntaxique, il suffit de fournir un tiret (-) en guise de code de langage :<text:line-break/>
 <text:span text:style-name="Source_20_Text">&lt;code - monfichier.toto&gt;</text:span>.</text:p>
      <text:h text:style-name="Heading_20_2" text:outline-level="2"><text:bookmark-start text:name="__RefHeading___inclure_du_code_html_ou_php_27"/><text:bookmark-start text:name="inclure_du_code_html_ou_php"/>Inclure du code HTML ou PHP<text:bookmark-end text:name="__RefHeading___inclure_du_code_html_ou_php_27"/><text:bookmark-end text:name="inclure_du_code_html_ou_php"/></text:h>
      <text:p text:style-name="Text_20_body">Vous pouvez inclure du code HTML ou PHP pur dans vos documents en utilisant les balises <text:span text:style-name="Source_20_Text">&lt;html&gt;</text:span> ou <text:span text:style-name="Source_20_Text">&lt;php&gt;</text:span>. En utilisant des balises en majuscule, vous définissez un bloc. Les balises en minuscule insèrent les éléments en ligne.</text:p>
      <text:p text:style-name="Text_20_body">exemple HTML :</text:p>
      <text:p text:style-name="Preformatted_20_Text">Ceci est &lt;html&gt;de l'&lt;span style="color:red;font-size:150%;"&gt;HTML en ligne&lt;/span&gt;<text:line-break/>&lt;/html&gt;<text:line-break/><text:line-break/>Quant à &lt;HTML&gt;<text:line-break/>&lt;p style="border:2px dashed red;"&gt;ceci, un bloc HTML&lt;/p&gt;<text:line-break/>&lt;/HTML&gt;</text:p>
      <text:p text:style-name="Text_20_body">Ceci est <text:span text:style-name="Source_20_Text">de l'&lt;span style="color:red;font-size:150%;"&gt;HTML en ligne&lt;/span&gt;
</text:span></text:p>
      <text:p text:style-name="Text_20_body">Quant à </text:p>
      <text:p text:style-name="Preformatted_20_Text">&lt;p style="border:2px dashed red;"&gt;ceci, un bloc HTML&lt;/p&gt;</text:p>
      <text:p text:style-name="Text_20_body">exemple PHP :</text:p>
      <text:p text:style-name="Preformatted_20_Text">&lt;php&gt;<text:line-break/>echo 'Version de PHP: ';<text:line-break/>echo phpversion();<text:line-break/>echo ' (HTML en ligne généré)';<text:line-break/>&lt;/php&gt;<text:line-break/>&lt;PHP&gt;<text:line-break/>echo '&lt;table class="inline"&gt;&lt;tr&gt;&lt;td&gt;La même chose, mais dans un élément de niveau bloc:&lt;/td&gt;';<text:line-break/>echo '&lt;td&gt;'.phpversion().'&lt;/td&gt;';<text:line-break/>echo '&lt;/tr&gt;&lt;/table&gt;';<text:line-break/>&lt;/PHP&gt;</text:p>
      <text:p text:style-name="Text_20_body"><text:span text:style-name="Source_20_Text">
echo 'Version de PHP: ';
echo phpversion();
echo ' (HTML en ligne généré)';
</text:span></text:p>
      <text:p text:style-name="Preformatted_20_Text">echo '&lt;table class="inline"&gt;&lt;tr&gt;&lt;td&gt;La même chose, mais dans un élément de niveau bloc:&lt;/td&gt;';<text:line-break/>echo '&lt;td&gt;'.phpversion().'&lt;/td&gt;';<text:line-break/>echo '&lt;/tr&gt;&lt;/table&gt;';</text:p>
      <text:p text:style-name="Text_20_body"><text:span text:style-name="Strong_20_Emphasis">NB</text:span> : L'inclusion de code HTML et PHP est désactivée dans la configuration par défaut. Dans ce cas, le code est affiché au lieu d'être exécuté. </text:p>
      <text:h text:style-name="Heading_20_2" text:outline-level="2"><text:bookmark-start text:name="__RefHeading___agregation_de_fils_rssatom_28"/><text:bookmark-start text:name="agregation_de_fils_rssatom"/>Agrégation de fils RSS/ATOM<text:bookmark-end text:name="__RefHeading___agregation_de_fils_rssatom_28"/><text:bookmark-end text:name="agregation_de_fils_rssatom"/></text:h>
      <text:p text:style-name="Text_20_body"><text:a xlink:type="simple" xlink:href="https://www.dokuwiki.org/fr%3Adokuwiki" text:style-name="Internet_20_link" text:visited-style-name="Visited_20_Internet_20_Link">DokuWiki</text:a> peut agréger les données de fils XML externes. Pour l'analyse des fils XML, il utilise <text:a xlink:type="simple" xlink:href="http://simplepie.org/" text:style-name="Internet_20_link" text:visited-style-name="Visited_20_Internet_20_Link">SimplePie</text:a>. On peut utiliser tous les formats connus de SimplePie dans DokuWiki. Vous pouvez modifier le comportement en ajoutant plusieurs paramètres séparés par des espaces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escription </text:p>
          </table:table-cell>
        </table:table-row>
        <table:table-row>
          <table:table-cell office:value-type="string" table:style-name="tablecell">
            <text:p text:style-name="tablealignleft"> tout nombre </text:p>
          </table:table-cell>
          <table:table-cell office:value-type="string" table:style-name="tablecell">
            <text:p text:style-name="tablealignleft"> sera utilisé comme le nombre maximum d'éléments à montrer, 8 par défaut </text:p>
          </table:table-cell>
        </table:table-row>
        <table:table-row>
          <table:table-cell office:value-type="string" table:style-name="tablecell">
            <text:p text:style-name="tablealignleft"> reverse     </text:p>
          </table:table-cell>
          <table:table-cell office:value-type="string" table:style-name="tablecell">
            <text:p text:style-name="tablealignleft"> affiche les derniers éléments en premier dans le fil </text:p>
          </table:table-cell>
        </table:table-row>
        <table:table-row>
          <table:table-cell office:value-type="string" table:style-name="tablecell">
            <text:p text:style-name="tablealignleft"> author      </text:p>
          </table:table-cell>
          <table:table-cell office:value-type="string" table:style-name="tablecell">
            <text:p text:style-name="tablealignleft"> affiche le nom des auteurs des éléments </text:p>
          </table:table-cell>
        </table:table-row>
        <table:table-row>
          <table:table-cell office:value-type="string" table:style-name="tablecell">
            <text:p text:style-name="tablealignleft"> date        </text:p>
          </table:table-cell>
          <table:table-cell office:value-type="string" table:style-name="tablecell">
            <text:p text:style-name="tablealignleft"> affiche les dates des éléments </text:p>
          </table:table-cell>
        </table:table-row>
        <table:table-row>
          <table:table-cell office:value-type="string" table:style-name="tablecell">
            <text:p text:style-name="tablealignleft"> description </text:p>
          </table:table-cell>
          <table:table-cell office:value-type="string" table:style-name="tablecell">
            <text:p text:style-name="tablealignleft"> affiche les descriptions des éléments. Si <text:a xlink:type="simple" xlink:href="https://www.dokuwiki.org/fr%3Aconfig%3Ahtmlok" text:style-name="Internet_20_link" text:visited-style-name="Visited_20_Internet_20_Link">HTML</text:a> est désactivé, toutes les balises seront enlevées </text:p>
          </table:table-cell>
        </table:table-row>
        <table:table-row>
          <table:table-cell office:value-type="string" table:style-name="tablecell">
            <text:p text:style-name="tablealignleft"> nosort      </text:p>
          </table:table-cell>
          <table:table-cell office:value-type="string" table:style-name="tablecell">
            <text:p text:style-name="tablealignleft"> ne trie pas les éléments du fil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durée de rafraîchissement, ou d=days (jours), h=heures, m=minutes. (Par exemple 12h = 12 heures). </text:p>
          </table:table-cell>
        </table:table-row>
      </table:table>
      <text:p text:style-name="Text_20_body">La période de rafraîchissement est par défaut de 4 heures. Toute valeur inférieure à 10 minutes sera traitée comme 10 minutes. <text:a xlink:type="simple" xlink:href="https://www.dokuwiki.org/fr%3Adokuwiki" text:style-name="Internet_20_link" text:visited-style-name="Visited_20_Internet_20_Link">DokuWiki</text:a> essaiera en général de fournir une version de la page à partir du cache ; évidemment, cela est inadapté si la page a un contenu dynamique externe. Ce paramètre informe <text:a xlink:type="simple" xlink:href="https://www.dokuwiki.org/fr%3Adokuwiki" text:style-name="Internet_20_link" text:visited-style-name="Visited_20_Internet_20_Link">DokuWiki</text:a> qu'il doit reconstruire la page s'il s'est écoulé plus de temps que la <text:span text:style-name="Emphasis">période de rafraîchissement</text:span> depuis la dernière reconstruction.</text:p>
      <text:p text:style-name="Text_20_body"><text:span text:style-name="Strong_20_Emphasis">Exemple :</text:span></text:p>
      <text:p text:style-name="Preformatted_20_Text">{{rss&gt;http://slashdot.org/index.rss 5 author date 1h }}</text:p>
      <text:list text:style-name="List_20_1" text:continue-numbering="false">
        <text:list-item>
          <text:p text:style-name="List_20_1_Content_First"><text:a xlink:type="simple" xlink:href="https://yro.slashdot.org/story/26/08/09/230247/how-accurate-are-flocks-ai-powered-license-reading-cameras?utm_source=rss1.0mainlinkanon&amp;amp;utm_medium=feed" text:style-name="Internet_20_link" text:visited-style-name="Visited_20_Internet_20_Link">How Accurate Are Flock's AI-Powered License-Reading Cameras?</text:a> par EditorDavid (%2026/%08/%10 %09:%Aug)</text:p>
        </text:list-item>
        <text:list-item>
          <text:p text:style-name="List_20_1_Content"><text:a xlink:type="simple" xlink:href="https://tech.slashdot.org/story/26/08/10/0229237/microsoft-responds-to-outcry-after-quietly-installing-beta-photos-app-on-enterprise-machines?utm_source=rss1.0mainlinkanon&amp;amp;utm_medium=feed" text:style-name="Internet_20_link" text:visited-style-name="Visited_20_Internet_20_Link">Microsoft Responds to Outcry After Quietly Installing Beta 'Photos' App on Enterprise Machines</text:a> par EditorDavid (%2026/%08/%10 %06:%Aug)</text:p>
        </text:list-item>
        <text:list-item>
          <text:p text:style-name="List_20_1_Content"><text:a xlink:type="simple" xlink:href="https://yro.slashdot.org/story/26/08/10/0152228/privacy-backlash-explodes-against-metas-smart-glasses?utm_source=rss1.0mainlinkanon&amp;amp;utm_medium=feed" text:style-name="Internet_20_link" text:visited-style-name="Visited_20_Internet_20_Link">Privacy Backlash Explodes Against Meta's Smart Glasses</text:a> par EditorDavid (%2026/%08/%10 %03:%Aug)</text:p>
        </text:list-item>
        <text:list-item>
          <text:p text:style-name="List_20_1_Content"><text:a xlink:type="simple" xlink:href="https://linux.slashdot.org/story/26/08/10/0014253/ai-reviews-bring-new-normal-to-linux-release-candidates-lots-of-bug-fixes?utm_source=rss1.0mainlinkanon&amp;amp;utm_medium=feed" text:style-name="Internet_20_link" text:visited-style-name="Visited_20_Internet_20_Link">AI Reviews Bring 'New Normal' to Linux Release Candidates: Lots of Bug Fixes</text:a> par EditorDavid (%2026/%08/%10 %02:%Aug)</text:p>
        </text:list-item>
        <text:list-item>
          <text:p text:style-name="List_20_1_Content_Last"><text:a xlink:type="simple" xlink:href="https://yro.slashdot.org/story/26/08/08/0621205/flock-accused-of-reactivating-its-cameras-without-notifying-a-town?utm_source=rss1.0mainlinkanon&amp;amp;utm_medium=feed" text:style-name="Internet_20_link" text:visited-style-name="Visited_20_Internet_20_Link">Flock Accused of Reactivating Its Cameras Without Notifying a Town</text:a> par EditorDavid (%2026/%08/%10 %01:%Aug)</text:p>
        </text:list-item>
      </text:list>
      <text:h text:style-name="Heading_20_2" text:outline-level="2"><text:bookmark-start text:name="__RefHeading___macros_29"/><text:bookmark-start text:name="macros"/>Macros<text:bookmark-end text:name="__RefHeading___macros_29"/><text:bookmark-end text:name="macros"/></text:h>
      <text:p text:style-name="Text_20_body">Certains mots-clef modifient la manière dont DokuWiki génère une page, sans rajouter aucun contenu. Les macros suivantes sont disponibles :</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Si cette macro est présente dans une page, aucune table des matières ne sera générée. </text:p>
          </table:table-cell>
        </table:table-row>
        <table:table-row>
          <table:table-cell office:value-type="string" table:style-name="tablecell">
            <text:p text:style-name="tablealignleft"> ~~NOCACHE~~ </text:p>
          </table:table-cell>
          <table:table-cell office:value-type="string" table:style-name="tablecell">
            <text:p text:style-name="tablealignleft"> Par défaut, DokuWiki met en cache les pages qu'il génère. Parfois, ce n'est pas ce qui est voulu (par exemple quand la syntaxe &lt;php&gt; vue ci-dessus est utilisée), ajouter cette macro va forcer DokuWiki à générer une page à chaque appel de celle-ci.  </text:p>
          </table:table-cell>
        </table:table-row>
      </table:table>
      <text:h text:style-name="Heading_20_2" text:outline-level="2"><text:bookmark-start text:name="__RefHeading___extensions_de_syntaxe_30"/><text:bookmark-start text:name="extensions_de_syntaxe"/>Extensions de syntaxe<text:bookmark-end text:name="__RefHeading___extensions_de_syntaxe_30"/><text:bookmark-end text:name="extensions_de_syntaxe"/></text:h>
      <text:p text:style-name="Text_20_body">La syntaxe de DokuWiki peut être étendue par des <text:a xlink:type="simple" xlink:href="https://www.dokuwiki.org/fr%3Aplugins" text:style-name="Internet_20_link" text:visited-style-name="Visited_20_Internet_20_Link">extensions</text:a>. La manière d'utiliser les extensions installées est détaillée dans leurs pages de description respectives. Les extensions de syntaxe suivantes sont disponibles dans cette installation particulière de DokuWiki :</text:p>
      <text:p text:style-name="Text_20_body"><draw:frame draw:style-name="PluginODTAutoStyle_Frame_7_text_frame" draw:name="Frame1" text:anchor-type="paragraph" svg:width="481.89pt" draw:z-index="0" svg:min-height="1cm"><draw:text-box><table:table table:style-name="PluginODTAutoStyle_Table_8"><table:table-column table:style-name="odt_auto_style_table_column_20_1"/><table:table-row><table:table-cell office:value-type="string" table:style-name="PluginODTAutoStyle_TableCell_9"><text:h text:style-name="Heading_20_2" text:outline-level="2"><text:bookmark-start text:name="__RefHeading___parcourir_le_site_31"/><text:bookmark-start text:name="parcourir_le_site"/>Parcourir le site<text:bookmark-end text:name="__RefHeading___parcourir_le_site_31"/><text:bookmark-end text:name="parcourir_le_site"/></text:h><text:p text:style-name="Text_20_body"><text:a xlink:type="simple" xlink:href="https://wikicafe.reseauanais.fr/doku.php/sommaire" text:style-name="Internet_20_link" text:visited-style-name="Visited_20_Internet_20_Link">Bienvenue au Café d’Anaïs !</text:a>, <text:a xlink:type="simple" xlink:href="https://wikicafe.reseauanais.fr/doku.php/mentions_legales" text:style-name="Internet_20_link" text:visited-style-name="Visited_20_Internet_20_Link">Mentions Légales</text:a>, <text:a xlink:type="simple" xlink:href="https://wikicafe.reseauanais.fr/doku.php/contact" text:style-name="Internet_20_link" text:visited-style-name="Visited_20_Internet_20_Link">Nous contacter</text:a><text:line-break/>
<text:a xlink:type="simple" xlink:href="https://wikicafe.reseauanais.fr/doku.php/wiki/sommaire" text:style-name="Internet_20_link" text:visited-style-name="Visited_20_Internet_20_Link">Espace collaboratif</text:a>, <text:a xlink:type="simple" xlink:href="https://wikicafe.reseauanais.fr/doku.php/playground/playground" text:style-name="Internet_20_link" text:visited-style-name="Visited_20_Internet_20_Link">Bac à Sable</text:a>
<text:a xlink:type="simple" xlink:href="https://wikicafe.reseauanais.fr/doku.php/wiki/benevoles/sommaire" text:style-name="Internet_20_link" text:visited-style-name="Visited_20_Internet_20_Link">Bénévoles</text:a>, <text:a xlink:type="simple" xlink:href="https://wikicafe.reseauanais.fr/doku.php/wiki/communication/sommaire" text:style-name="Internet_20_link" text:visited-style-name="Visited_20_Internet_20_Link">Communication</text:a>, <text:a xlink:type="simple" xlink:href="https://wikicafe.reseauanais.fr/doku.php/wiki/finances/sommaire" text:style-name="Internet_20_link" text:visited-style-name="Visited_20_Internet_20_Link">Finances</text:a>, <text:a xlink:type="simple" xlink:href="https://wikicafe.reseauanais.fr/doku.php/wiki/gouvernance/sommaire" text:style-name="Internet_20_link" text:visited-style-name="Visited_20_Internet_20_Link">Gouvernance</text:a>, <text:a xlink:type="simple" xlink:href="https://wikicafe.reseauanais.fr/doku.php/wiki/manifestations/sommaire" text:style-name="Internet_20_link" text:visited-style-name="Visited_20_Internet_20_Link">Manifestations</text:a>, <text:a xlink:type="simple" xlink:href="https://wikicafe.reseauanais.fr/doku.php/wiki/partenaires/sommaire" text:style-name="Internet_20_link" text:visited-style-name="Visited_20_Internet_20_Link">Partenaires</text:a>, <text:a xlink:type="simple" xlink:href="https://wikicafe.reseauanais.fr/doku.php/wiki/projet/sommaire" text:style-name="Internet_20_link" text:visited-style-name="Visited_20_Internet_20_Link">Projet</text:a>, <text:a xlink:type="simple" xlink:href="https://wikicafe.reseauanais.fr/doku.php/wiki/salaries/sommaire" text:style-name="Internet_20_link" text:visited-style-name="Visited_20_Internet_20_Link">Salarié.e.s</text:a><text:line-break/></text:p><text:h text:style-name="Heading_20_4" text:outline-level="4"><text:bookmark-start text:name="__RefHeading___contribuer_et_utiliser_32"/><text:bookmark-start text:name="contribuer_et_utiliser"/>Contribuer et utiliser<text:bookmark-end text:name="__RefHeading___contribuer_et_utiliser_32"/><text:bookmark-end text:name="contribuer_et_utiliser"/></text:h><text:a xlink:type="simple" xlink:href="https://wikicafe.reseauanais.fr/doku.php/wiki/a_propos_du_wiki" text:style-name="Internet_20_link" text:visited-style-name="Visited_20_Internet_20_Link">A propos du Wiki</text:a><text:p text:style-name="Text_20_body">, <text:a xlink:type="simple" xlink:href="https://wikicafe.reseauanais.fr/doku.php/wiki/impression_aide" text:style-name="Internet_20_link" text:visited-style-name="Visited_20_Internet_20_Link">Aide pour la création de livre</text:a>, <text:a xlink:type="simple" xlink:href="https://wikicafe.reseauanais.fr/doku.php/wiki/ajouter_une_page" text:style-name="Internet_20_link" text:visited-style-name="Visited_20_Internet_20_Link">Ajouter une page</text:a>, <text:a xlink:type="simple" xlink:href="https://wikicafe.reseauanais.fr/doku.php/wiki/impression" text:style-name="Internet_20_link" text:visited-style-name="Visited_20_Internet_20_Link">Exporter un livre</text:a>, <text:a xlink:type="simple" xlink:href="https://wikicafe.reseauanais.fr/doku.php/wiki/z_template" text:style-name="Internet_20_link" text:visited-style-name="Visited_20_Internet_20_Link">Modèle de page</text:a>, <text:a xlink:type="simple" xlink:href="https://wikicafe.reseauanais.fr/doku.php/wiki/dokuwiki" text:style-name="Internet_20_link" text:visited-style-name="Visited_20_Internet_20_Link">Présentation de DokuWiki</text:a>, <text:a xlink:type="simple" xlink:href="https://wikicafe.reseauanais.fr/doku.php/wiki/regles_d_utilisation_du_wiki" text:style-name="Internet_20_link" text:visited-style-name="Visited_20_Internet_20_Link">Règles d'utilisation du wiki</text:a>, <text:a xlink:type="simple" xlink:href="https://wikicafe.reseauanais.fr/doku.php/wiki/syntaxe_avancee" text:style-name="Internet_20_link" text:visited-style-name="Visited_20_Internet_20_Link">Syntaxe de mise en page avancée (utilisation de Wrap)</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me1" style:family="text">
      <style:text-properties fo:color="#0066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17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481.89pt"/>
    </style:style>
    <style:style style:name="odt_auto_style_table_column_20_1" style:family="table-column">
      <style:table-column-properties style:column-width="481.89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